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6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Default" style:data-style-name="N19">
      <style:table-cell-properties fo:background-color="transparent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B66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automatic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A9D08E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4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Migliaia" style:data-style-name="N37"/>
    <style:style style:name="ce50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>
      <style:table-cell-properties fo:border="thin solid #000000" fo:background-color="transparent"/>
    </style:style>
    <style:style style:name="ce53" style:family="table-cell" style:parent-style-name="Default" style:data-style-name="N19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1.049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_PUBBLICA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EMOLUMENTI CORRISPOSTI NELL’ANNO 2024 AI DIRIGENTI DIPENDENTI DELL’AZIENDA USL DI BOLOGN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MEDICI E VETERINARI CON INCARICO DI DIPARTIMENTO</text:p>
          </table:table-cell>
          <table:table-cell table:style-name="ce8"/>
          <table:table-cell table:style-name="ce9"/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text:s/>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text:s/></text:p>
          </table:table-cell>
          <table:table-cell office:value-type="string" table:style-name="ce13">
            <text:p>Compensi accessori connessi alle condizioni di lavoro<text:s/>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text:s/>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BAIETTI</text:p>
          </table:table-cell>
          <table:table-cell office:value-type="string" table:style-name="ce40">
            <text:p>ANNA MARIA</text:p>
          </table:table-cell>
          <table:table-cell office:value-type="float" office:value="55297.88" table:style-name="ce41">
            <text:p>55.297,88</text:p>
          </table:table-cell>
          <table:table-cell office:value-type="float" office:value="50619.82" table:style-name="ce41">
            <text:p>50.619,82</text:p>
          </table:table-cell>
          <table:table-cell office:value-type="float" office:value="3835.8" table:style-name="ce41">
            <text:p>3.835,80</text:p>
          </table:table-cell>
          <table:table-cell office:value-type="float" office:value="46564.3" table:style-name="ce41">
            <text:p>46.564,30</text:p>
          </table:table-cell>
          <table:table-cell office:value-type="float" office:value="70.52" table:style-name="ce41">
            <text:p>70,52</text:p>
          </table:table-cell>
          <table:table-cell office:value-type="float" office:value="156388.31999999998" table:style-name="ce41">
            <text:p>156.388,32</text:p>
          </table:table-cell>
          <table:table-cell office:value-type="float" office:value="93.14" table:style-name="ce41">
            <text:p>93,1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BERTINI</text:p>
          </table:table-cell>
          <table:table-cell office:value-type="string" table:style-name="ce40">
            <text:p>ALESSIO</text:p>
          </table:table-cell>
          <table:table-cell office:value-type="float" office:value="51515.12" table:style-name="ce41">
            <text:p>51.515,12</text:p>
          </table:table-cell>
          <table:table-cell office:value-type="float" office:value="38810.5" table:style-name="ce41">
            <text:p>38.810,50</text:p>
          </table:table-cell>
          <table:table-cell office:value-type="float" office:value="4135.8" table:style-name="ce41">
            <text:p>4.135,80</text:p>
          </table:table-cell>
          <table:table-cell office:value-type="float" office:value="47070.05" table:style-name="ce41">
            <text:p>47.070,05</text:p>
          </table:table-cell>
          <table:table-cell office:value-type="float" office:value="667.1" table:style-name="ce41">
            <text:p>667,10</text:p>
          </table:table-cell>
          <table:table-cell office:value-type="float" office:value="142198.57" table:style-name="ce41">
            <text:p>142.198,57</text:p>
          </table:table-cell>
          <table:table-cell office:value-type="float" office:value="3350.23" table:style-name="ce41">
            <text:p>3.350,23</text:p>
          </table:table-cell>
          <table:table-cell office:value-type="string" table:style-name="ce17">
            <text:p>incarico dal 15/09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CENNAMO</text:p>
          </table:table-cell>
          <table:table-cell office:value-type="string" table:style-name="ce40">
            <text:p>VINCENZO</text:p>
          </table:table-cell>
          <table:table-cell office:value-type="float" office:value="55297.89" table:style-name="ce41">
            <text:p>55.297,89</text:p>
          </table:table-cell>
          <table:table-cell office:value-type="float" office:value="46619.839999999997" table:style-name="ce41">
            <text:p>46.619,84</text:p>
          </table:table-cell>
          <table:table-cell office:value-type="float" office:value="3835.8" table:style-name="ce41">
            <text:p>3.835,80</text:p>
          </table:table-cell>
          <table:table-cell office:value-type="float" office:value="46564.3" table:style-name="ce41">
            <text:p>46.564,30</text:p>
          </table:table-cell>
          <table:table-cell office:value-type="float" office:value="1576.52" table:style-name="ce41">
            <text:p>1.576,52</text:p>
          </table:table-cell>
          <table:table-cell office:value-type="float" office:value="153894.35" table:style-name="ce41">
            <text:p>153.894,35</text:p>
          </table:table-cell>
          <table:table-cell office:value-type="float" office:value="899.46" table:style-name="ce41">
            <text:p>899,46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GHIZZI</text:p>
          </table:table-cell>
          <table:table-cell office:value-type="string" table:style-name="ce40">
            <text:p>CHIARA</text:p>
          </table:table-cell>
          <table:table-cell office:value-type="float" office:value="55297.89" table:style-name="ce41">
            <text:p>55.297,89</text:p>
          </table:table-cell>
          <table:table-cell office:value-type="float" office:value="45529.9" table:style-name="ce41">
            <text:p>45.529,90</text:p>
          </table:table-cell>
          <table:table-cell office:value-type="float" office:value="5516.36" table:style-name="ce41">
            <text:p>5.516,36</text:p>
          </table:table-cell>
          <table:table-cell office:value-type="float" office:value="46564.3" table:style-name="ce41">
            <text:p>46.564,30</text:p>
          </table:table-cell>
          <table:table-cell office:value-type="float" office:value="11893.98" table:style-name="ce41">
            <text:p>11.893,98</text:p>
          </table:table-cell>
          <table:table-cell office:value-type="float" office:value="164802.43000000002" table:style-name="ce41">
            <text:p>164.802,43</text:p>
          </table:table-cell>
          <table:table-cell office:value-type="float" office:value="6517.2" table:style-name="ce41">
            <text:p>6.517,20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GORDINI</text:p>
          </table:table-cell>
          <table:table-cell office:value-type="string" table:style-name="ce40">
            <text:p>GIOVANNI</text:p>
          </table:table-cell>
          <table:table-cell office:value-type="float" office:value="34516.47" table:style-name="ce41">
            <text:p>34.516,47</text:p>
          </table:table-cell>
          <table:table-cell office:value-type="float" office:value="27371.09" table:style-name="ce41">
            <text:p>27.371,09</text:p>
          </table:table-cell>
          <table:table-cell office:value-type="float" office:value="3487.8" table:style-name="ce41">
            <text:p>3.487,80</text:p>
          </table:table-cell>
          <table:table-cell office:value-type="float" office:value="23898.87" table:style-name="ce41">
            <text:p>23.898,87</text:p>
          </table:table-cell>
          <table:table-cell office:value-type="float" office:value="1662.61" table:style-name="ce41">
            <text:p>1.662,61</text:p>
          </table:table-cell>
          <table:table-cell office:value-type="float" office:value="90936.84" table:style-name="ce41">
            <text:p>90.936,84</text:p>
          </table:table-cell>
          <table:table-cell office:value-type="float" office:value="1408.35" table:style-name="ce41">
            <text:p>1.408,35</text:p>
          </table:table-cell>
          <table:table-cell office:value-type="string" table:style-name="ce17">
            <text:p>cessato il 21/06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IANNONE</text:p>
          </table:table-cell>
          <table:table-cell office:value-type="string" table:style-name="ce40">
            <text:p>PRIMIANO</text:p>
          </table:table-cell>
          <table:table-cell office:value-type="float" office:value="54142.66" table:style-name="ce41">
            <text:p>54.142,66</text:p>
          </table:table-cell>
          <table:table-cell office:value-type="float" office:value="41529.93" table:style-name="ce41">
            <text:p>41.529,93</text:p>
          </table:table-cell>
          <table:table-cell office:value-type="float" office:value="3835.8" table:style-name="ce41">
            <text:p>3.835,80</text:p>
          </table:table-cell>
          <table:table-cell office:value-type="float" office:value="45134.3" table:style-name="ce41">
            <text:p>45.134,30</text:p>
          </table:table-cell>
          <table:table-cell office:value-type="float" office:value="359.82" table:style-name="ce41">
            <text:p>359,82</text:p>
          </table:table-cell>
          <table:table-cell office:value-type="float" office:value="145002.51" table:style-name="ce41">
            <text:p>145.002,51</text:p>
          </table:table-cell>
          <table:table-cell office:value-type="float" office:value="521.61" table:style-name="ce41">
            <text:p>521,6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IOVINE</text:p>
          </table:table-cell>
          <table:table-cell office:value-type="string" table:style-name="ce40">
            <text:p>ROBERTO</text:p>
          </table:table-cell>
          <table:table-cell office:value-type="float" office:value="50002.29" table:style-name="ce41">
            <text:p>50.002,29</text:p>
          </table:table-cell>
          <table:table-cell office:value-type="float" office:value="30300.33" table:style-name="ce41">
            <text:p>30.300,33</text:p>
          </table:table-cell>
          <table:table-cell office:value-type="float" office:value="4266.3599999999997" table:style-name="ce41">
            <text:p>4.266,36</text:p>
          </table:table-cell>
          <table:table-cell office:value-type="float" office:value="35392.51" table:style-name="ce41">
            <text:p>35.392,51</text:p>
          </table:table-cell>
          <table:table-cell office:value-type="string" table:style-name="ce41">
            <text:p/>
          </table:table-cell>
          <table:table-cell office:value-type="float" office:value="119961.48999999999" table:style-name="ce41">
            <text:p>119.961,49</text:p>
          </table:table-cell>
          <table:table-cell office:value-type="float" office:value="10743.03" table:style-name="ce41">
            <text:p>10.743,03</text:p>
          </table:table-cell>
          <table:table-cell office:value-type="string" table:style-name="ce17">
            <text:p>cessato il 27/09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LUCCHI</text:p>
          </table:table-cell>
          <table:table-cell office:value-type="string" table:style-name="ce40">
            <text:p>FABIO</text:p>
          </table:table-cell>
          <table:table-cell office:value-type="float" office:value="51874.66" table:style-name="ce41">
            <text:p>51.874,66</text:p>
          </table:table-cell>
          <table:table-cell office:value-type="float" office:value="47439.86" table:style-name="ce41">
            <text:p>47.439,86</text:p>
          </table:table-cell>
          <table:table-cell office:value-type="float" office:value="4266.3599999999997" table:style-name="ce41">
            <text:p>4.266,36</text:p>
          </table:table-cell>
          <table:table-cell office:value-type="float" office:value="46564.3" table:style-name="ce41">
            <text:p>46.564,30</text:p>
          </table:table-cell>
          <table:table-cell office:value-type="float" office:value="329.81" table:style-name="ce41">
            <text:p>329,81</text:p>
          </table:table-cell>
          <table:table-cell office:value-type="float" office:value="150474.99" table:style-name="ce41">
            <text:p>150.474,99</text:p>
          </table:table-cell>
          <table:table-cell office:value-type="float" office:value="56.21" table:style-name="ce41">
            <text:p>56,2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MAESTRI</text:p>
          </table:table-cell>
          <table:table-cell office:value-type="string" table:style-name="ce40">
            <text:p>ANTONIO</text:p>
          </table:table-cell>
          <table:table-cell office:value-type="float" office:value="50915.87" table:style-name="ce41">
            <text:p>50.915,87</text:p>
          </table:table-cell>
          <table:table-cell office:value-type="float" office:value="47275.08" table:style-name="ce41">
            <text:p>47.275,08</text:p>
          </table:table-cell>
          <table:table-cell office:value-type="float" office:value="3835.8" table:style-name="ce41">
            <text:p>3.835,80</text:p>
          </table:table-cell>
          <table:table-cell office:value-type="float" office:value="44637.83" table:style-name="ce41">
            <text:p>44.637,83</text:p>
          </table:table-cell>
          <table:table-cell office:value-type="string" table:style-name="ce41">
            <text:p/>
          </table:table-cell>
          <table:table-cell office:value-type="float" office:value="146664.58000000002" table:style-name="ce41">
            <text:p>146.664,58</text:p>
          </table:table-cell>
          <table:table-cell office:value-type="float" office:value="80327.360000000001" table:style-name="ce41">
            <text:p>80.327,36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PANDOLFI</text:p>
          </table:table-cell>
          <table:table-cell office:value-type="string" table:style-name="ce40">
            <text:p>PAOLO</text:p>
          </table:table-cell>
          <table:table-cell office:value-type="float" office:value="56724.12" table:style-name="ce41">
            <text:p>56.724,12</text:p>
          </table:table-cell>
          <table:table-cell office:value-type="float" office:value="47439.86" table:style-name="ce41">
            <text:p>47.439,86</text:p>
          </table:table-cell>
          <table:table-cell office:value-type="float" office:value="4680.92" table:style-name="ce41">
            <text:p>4.680,92</text:p>
          </table:table-cell>
          <table:table-cell office:value-type="float" office:value="47780.49" table:style-name="ce41">
            <text:p>47.780,49</text:p>
          </table:table-cell>
          <table:table-cell office:value-type="float" office:value="5.48" table:style-name="ce41">
            <text:p>5,48</text:p>
          </table:table-cell>
          <table:table-cell office:value-type="float" office:value="156630.87000000002" table:style-name="ce41">
            <text:p>156.630,87</text:p>
          </table:table-cell>
          <table:table-cell office:value-type="float" office:value="4003.29" table:style-name="ce41">
            <text:p>4.003,29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URBINATI</text:p>
          </table:table-cell>
          <table:table-cell office:value-type="string" table:style-name="ce40">
            <text:p>STEFANO</text:p>
          </table:table-cell>
          <table:table-cell office:value-type="float" office:value="58610.55" table:style-name="ce41">
            <text:p>58.610,55</text:p>
          </table:table-cell>
          <table:table-cell office:value-type="float" office:value="43529.84" table:style-name="ce41">
            <text:p>43.529,84</text:p>
          </table:table-cell>
          <table:table-cell office:value-type="float" office:value="3835.8" table:style-name="ce41">
            <text:p>3.835,80</text:p>
          </table:table-cell>
          <table:table-cell office:value-type="float" office:value="46564.29" table:style-name="ce41">
            <text:p>46.564,29</text:p>
          </table:table-cell>
          <table:table-cell office:value-type="float" office:value="-86.62" table:style-name="ce41">
            <text:p>-86,62</text:p>
          </table:table-cell>
          <table:table-cell office:value-type="float" office:value="152453.86000000002" table:style-name="ce41">
            <text:p>152.453,86</text:p>
          </table:table-cell>
          <table:table-cell office:value-type="float" office:value="50917.440000000002" table:style-name="ce41">
            <text:p>50.917,4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VALENTI</text:p>
          </table:table-cell>
          <table:table-cell office:value-type="string" table:style-name="ce40">
            <text:p>DANILA</text:p>
          </table:table-cell>
          <table:table-cell office:value-type="float" office:value="55323.3" table:style-name="ce41">
            <text:p>55.323,30</text:p>
          </table:table-cell>
          <table:table-cell office:value-type="float" office:value="40513.089999999997" table:style-name="ce41">
            <text:p>40.513,09</text:p>
          </table:table-cell>
          <table:table-cell office:value-type="float" office:value="4266.3599999999997" table:style-name="ce41">
            <text:p>4.266,36</text:p>
          </table:table-cell>
          <table:table-cell office:value-type="float" office:value="46545.85" table:style-name="ce41">
            <text:p>46.545,85</text:p>
          </table:table-cell>
          <table:table-cell office:value-type="float" office:value="-1623.03" table:style-name="ce41">
            <text:p>-1.623,03</text:p>
          </table:table-cell>
          <table:table-cell office:value-type="float" office:value="145025.57" table:style-name="ce41">
            <text:p>145.025,57</text:p>
          </table:table-cell>
          <table:table-cell office:value-type="string" table:style-name="ce41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39"/>
          <table:table-cell table:number-columns-repeated="16382" table:style-name="ce1"/>
        </table:table-row>
        <table:table-row table:style-name="ro1">
          <table:table-cell office:value-type="string" table:style-name="ce7">
            <text:p>DIRIGENTI MEDICI E VETERINARI CON INCARICO DI DIRETTORE DI DISTRET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text:s/>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text:s/></text:p>
          </table:table-cell>
          <table:table-cell office:value-type="string" table:style-name="ce13">
            <text:p>Compensi accessori connessi alle condizioni di lavoro<text:s/>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text:s/>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MPLONE</text:p>
          </table:table-cell>
          <table:table-cell office:value-type="string" table:style-name="ce14">
            <text:p>ILARIA</text:p>
          </table:table-cell>
          <table:table-cell office:value-type="float" office:value="55287.61" table:style-name="ce37">
            <text:p>55.287,61</text:p>
          </table:table-cell>
          <table:table-cell office:value-type="float" office:value="30442.49" table:style-name="ce37">
            <text:p>30.442,49</text:p>
          </table:table-cell>
          <table:table-cell office:value-type="float" office:value="4764.95" table:style-name="ce37">
            <text:p>4.764,95</text:p>
          </table:table-cell>
          <table:table-cell office:value-type="float" office:value="26493.48" table:style-name="ce37">
            <text:p>26.493,48</text:p>
          </table:table-cell>
          <table:table-cell office:value-type="string" table:style-name="ce37">
            <text:p/>
          </table:table-cell>
          <table:table-cell office:value-type="float" office:value="116988.53" table:style-name="ce38">
            <text:p>116.988,53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8">
            <text:p>VANELLI CORALLI</text:p>
          </table:table-cell>
          <table:table-cell office:value-type="string" table:style-name="ce14">
            <text:p>MIRCO</text:p>
          </table:table-cell>
          <table:table-cell office:value-type="float" office:value="16463.009999999998" table:style-name="ce37">
            <text:p>16.463,01</text:p>
          </table:table-cell>
          <table:table-cell office:value-type="float" office:value="6647.59" table:style-name="ce37">
            <text:p>6.647,59</text:p>
          </table:table-cell>
          <table:table-cell office:value-type="float" office:value="3804.92" table:style-name="ce37">
            <text:p>3.804,92</text:p>
          </table:table-cell>
          <table:table-cell office:value-type="float" office:value="7919.98" table:style-name="ce37">
            <text:p>7.919,98</text:p>
          </table:table-cell>
          <table:table-cell office:value-type="string" table:style-name="ce37">
            <text:p/>
          </table:table-cell>
          <table:table-cell office:value-type="float" office:value="34835.5" table:style-name="ce38">
            <text:p>34.835,50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">
            <text:p>MARINO</text:p>
          </table:table-cell>
          <table:table-cell office:value-type="string" table:style-name="ce1">
            <text:p>GIAMPAOLO</text:p>
          </table:table-cell>
          <table:table-cell office:value-type="float" office:value="51634.96" table:style-name="ce49">
            <text:p><text:s/>51.634,96<text:s/></text:p>
          </table:table-cell>
          <table:table-cell office:value-type="float" office:value="26352.68" table:style-name="ce49">
            <text:p><text:s/>26.352,68<text:s/></text:p>
          </table:table-cell>
          <table:table-cell office:value-type="float" office:value="4266.3599999999997" table:style-name="ce49">
            <text:p><text:s/>4.266,36<text:s/></text:p>
          </table:table-cell>
          <table:table-cell office:value-type="float" office:value="28133.17" table:style-name="ce49">
            <text:p><text:s/>28.133,17<text:s/></text:p>
          </table:table-cell>
          <table:table-cell office:value-type="float" office:value="52.99" table:style-name="ce49">
            <text:p><text:s/>52,99<text:s/></text:p>
          </table:table-cell>
          <table:table-cell office:value-type="float" office:value="110440.16" table:style-name="ce50">
            <text:p><text:s/>110.440,16<text:s/></text:p>
          </table:table-cell>
          <table:table-cell office:value-type="float" office:value="2711.48" table:style-name="ce49">
            <text:p><text:s/>2.711,48<text:s/></text:p>
          </table:table-cell>
          <table:table-cell office:value-type="string" table:style-name="ce17">
            <text:p>incarico dal 01/04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MEDICI E VETERINARI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text:s/>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text:s/></text:p>
          </table:table-cell>
          <table:table-cell office:value-type="string" table:style-name="ce13">
            <text:p>Compensi accessori connessi alle condizioni di lavoro<text:s/>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text:s/>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BERTI CERONI</text:p>
          </table:table-cell>
          <table:table-cell office:value-type="string" table:style-name="ce40">
            <text:p>COSTANZ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2227.69" table:style-name="ce37">
            <text:p>12.227,6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38772.32" table:style-name="ce37">
            <text:p>38.772,32</text:p>
          </table:table-cell>
          <table:table-cell office:value-type="float" office:value="259.27999999999997" table:style-name="ce37">
            <text:p>259,28</text:p>
          </table:table-cell>
          <table:table-cell office:value-type="float" office:value="110823.54000000001" table:style-name="ce37">
            <text:p>110.823,54</text:p>
          </table:table-cell>
          <table:table-cell office:value-type="float" office:value="1280" table:style-name="ce37">
            <text:p>1.280,00</text:p>
          </table:table-cell>
          <table:table-cell office:value-type="string" table:style-name="ce17">
            <text:p>incarico dal 27/1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BELLETTI</text:p>
          </table:table-cell>
          <table:table-cell office:value-type="string" table:style-name="ce40">
            <text:p>MILE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492.29" table:style-name="ce37">
            <text:p>18.492,29</text:p>
          </table:table-cell>
          <table:table-cell office:value-type="float" office:value="4163.8900000000003" table:style-name="ce37">
            <text:p>4.163,89</text:p>
          </table:table-cell>
          <table:table-cell office:value-type="float" office:value="38196.89" table:style-name="ce37">
            <text:p>38.196,89</text:p>
          </table:table-cell>
          <table:table-cell office:value-type="float" office:value="950.43" table:style-name="ce37">
            <text:p>950,43</text:p>
          </table:table-cell>
          <table:table-cell office:value-type="float" office:value="117101.38999999998" table:style-name="ce37">
            <text:p>117.101,39</text:p>
          </table:table-cell>
          <table:table-cell office:value-type="float" office:value="2729.3" table:style-name="ce37">
            <text:p>2.729,30</text:p>
          </table:table-cell>
          <table:table-cell office:value-type="string" table:style-name="ce17">
            <text:p>incarico dal 17/06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CARNUCCIO</text:p>
          </table:table-cell>
          <table:table-cell office:value-type="string" table:style-name="ce40">
            <text:p>VINCENZ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265.62" table:style-name="ce37">
            <text:p>27.265,6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113.15" table:style-name="ce37">
            <text:p>46.113,15</text:p>
          </table:table-cell>
          <table:table-cell office:value-type="float" office:value="1269.4000000000001" table:style-name="ce37">
            <text:p>1.269,40</text:p>
          </table:table-cell>
          <table:table-cell office:value-type="float" office:value="134212.41999999998" table:style-name="ce37">
            <text:p>134.212,42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CASELLA</text:p>
          </table:table-cell>
          <table:table-cell office:value-type="string" table:style-name="ce40">
            <text:p>GIANNI</text:p>
          </table:table-cell>
          <table:table-cell office:value-type="float" office:value="56447.87" table:style-name="ce37">
            <text:p>56.447,87</text:p>
          </table:table-cell>
          <table:table-cell office:value-type="float" office:value="33529.99" table:style-name="ce37">
            <text:p>33.529,9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2783.38" table:style-name="ce37">
            <text:p>2.783,38</text:p>
          </table:table-cell>
          <table:table-cell office:value-type="float" office:value="143591.90000000002" table:style-name="ce37">
            <text:p>143.591,90</text:p>
          </table:table-cell>
          <table:table-cell office:value-type="float" office:value="82273.429999999993" table:style-name="ce37">
            <text:p>82.273,43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CASTIONI</text:p>
          </table:table-cell>
          <table:table-cell office:value-type="string" table:style-name="ce40">
            <text:p>CARLO ALBERTO</text:p>
          </table:table-cell>
          <table:table-cell office:value-type="float" office:value="54816.18" table:style-name="ce37">
            <text:p>54.816,18</text:p>
          </table:table-cell>
          <table:table-cell office:value-type="float" office:value="29530.02" table:style-name="ce37">
            <text:p>29.530,0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488.99" table:style-name="ce37">
            <text:p>1.488,99</text:p>
          </table:table-cell>
          <table:table-cell office:value-type="float" office:value="136665.84999999998" table:style-name="ce37">
            <text:p>136.665,85</text:p>
          </table:table-cell>
          <table:table-cell office:value-type="float" office:value="13422.89" table:style-name="ce37">
            <text:p>13.422,89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CERSOSIMO</text:p>
          </table:table-cell>
          <table:table-cell office:value-type="string" table:style-name="ce40">
            <text:p>ANTONELLA</text:p>
          </table:table-cell>
          <table:table-cell office:value-type="float" office:value="58438.69" table:style-name="ce37">
            <text:p>58.438,69</text:p>
          </table:table-cell>
          <table:table-cell office:value-type="float" office:value="23530" table:style-name="ce37">
            <text:p>23.530,00</text:p>
          </table:table-cell>
          <table:table-cell office:value-type="float" office:value="3795.06" table:style-name="ce37">
            <text:p>3.795,06</text:p>
          </table:table-cell>
          <table:table-cell office:value-type="float" office:value="46564.3" table:style-name="ce37">
            <text:p>46.564,30</text:p>
          </table:table-cell>
          <table:table-cell office:value-type="string" table:style-name="ce37">
            <text:p/>
          </table:table-cell>
          <table:table-cell office:value-type="float" office:value="132328.04999999999" table:style-name="ce37">
            <text:p>132.328,05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">
            <text:p>CESARANO</text:p>
          </table:table-cell>
          <table:table-cell office:value-type="string" table:style-name="ce1">
            <text:p>ASSUNT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898.86" table:style-name="ce37">
            <text:p>17.898,86</text:p>
          </table:table-cell>
          <table:table-cell office:value-type="float" office:value="4866.3599999999997" table:style-name="ce37">
            <text:p>4.866,36</text:p>
          </table:table-cell>
          <table:table-cell office:value-type="float" office:value="34563.300000000003" table:style-name="ce37">
            <text:p>34.563,30</text:p>
          </table:table-cell>
          <table:table-cell office:value-type="float" office:value="771.12" table:style-name="ce37">
            <text:p>771,12</text:p>
          </table:table-cell>
          <table:table-cell office:value-type="float" office:value="113397.53" table:style-name="ce37">
            <text:p>113.397,53</text:p>
          </table:table-cell>
          <table:table-cell office:value-type="float" office:value="7002.88" table:style-name="ce37">
            <text:p>7.002,88</text:p>
          </table:table-cell>
          <table:table-cell office:value-type="string" table:style-name="ce44">
            <text:p>incarico dal 02/10/202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CHIODO</text:p>
          </table:table-cell>
          <table:table-cell office:value-type="string" table:style-name="ce40">
            <text:p>SIMONA</text:p>
          </table:table-cell>
          <table:table-cell office:value-type="float" office:value="55257.79" table:style-name="ce37">
            <text:p>55.257,79</text:p>
          </table:table-cell>
          <table:table-cell office:value-type="float" office:value="29439.93" table:style-name="ce37">
            <text:p>29.439,9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339.48" table:style-name="ce37">
            <text:p>339,48</text:p>
          </table:table-cell>
          <table:table-cell office:value-type="float" office:value="135867.86000000002" table:style-name="ce37">
            <text:p>135.867,86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CILLONI</text:p>
          </table:table-cell>
          <table:table-cell office:value-type="string" table:style-name="ce40">
            <text:p>NICO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31105.3" table:style-name="ce37">
            <text:p>31.105,30</text:p>
          </table:table-cell>
          <table:table-cell office:value-type="float" office:value="9485.7999999999993" table:style-name="ce37">
            <text:p>9.485,80</text:p>
          </table:table-cell>
          <table:table-cell office:value-type="float" office:value="46186.38" table:style-name="ce37">
            <text:p>46.186,38</text:p>
          </table:table-cell>
          <table:table-cell office:value-type="float" office:value="899.09" table:style-name="ce37">
            <text:p>899,09</text:p>
          </table:table-cell>
          <table:table-cell office:value-type="float" office:value="142974.46" table:style-name="ce37">
            <text:p>142.974,46</text:p>
          </table:table-cell>
          <table:table-cell office:value-type="float" office:value="25006.98" table:style-name="ce37">
            <text:p>25.006,9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COMPAGNONE</text:p>
          </table:table-cell>
          <table:table-cell office:value-type="string" table:style-name="ce40">
            <text:p>CHRISTIAN ANGEL</text:p>
          </table:table-cell>
          <table:table-cell office:value-type="float" office:value="24394.7" table:style-name="ce37">
            <text:p>24.394,70</text:p>
          </table:table-cell>
          <table:table-cell office:value-type="float" office:value="14264.04" table:style-name="ce37">
            <text:p>14.264,04</text:p>
          </table:table-cell>
          <table:table-cell office:value-type="string" table:style-name="ce37">
            <text:p/>
          </table:table-cell>
          <table:table-cell office:value-type="float" office:value="21587.85" table:style-name="ce37">
            <text:p>21.587,85</text:p>
          </table:table-cell>
          <table:table-cell office:value-type="float" office:value="47.14" table:style-name="ce37">
            <text:p>47,14</text:p>
          </table:table-cell>
          <table:table-cell office:value-type="float" office:value="60293.73" table:style-name="ce37">
            <text:p>60.293,73</text:p>
          </table:table-cell>
          <table:table-cell office:value-type="float" office:value="689.36" table:style-name="ce37">
            <text:p>689,36</text:p>
          </table:table-cell>
          <table:table-cell office:value-type="string" table:style-name="ce17">
            <text:p>incarico dal 01/07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D'ANGELO</text:p>
          </table:table-cell>
          <table:table-cell office:value-type="string" table:style-name="ce40">
            <text:p>ELISA</text:p>
          </table:table-cell>
          <table:table-cell office:value-type="float" office:value="49717.38" table:style-name="ce37">
            <text:p>49.717,38</text:p>
          </table:table-cell>
          <table:table-cell office:value-type="float" office:value="26849.99" table:style-name="ce37">
            <text:p>26.849,99</text:p>
          </table:table-cell>
          <table:table-cell office:value-type="float" office:value="2601.06" table:style-name="ce37">
            <text:p>2.601,06</text:p>
          </table:table-cell>
          <table:table-cell office:value-type="float" office:value="45049.86" table:style-name="ce37">
            <text:p>45.049,86</text:p>
          </table:table-cell>
          <table:table-cell office:value-type="float" office:value="1.1000000000000001" table:style-name="ce37">
            <text:p>1,10</text:p>
          </table:table-cell>
          <table:table-cell office:value-type="float" office:value="124219.39" table:style-name="ce37">
            <text:p>124.219,39</text:p>
          </table:table-cell>
          <table:table-cell office:value-type="float" office:value="7490.91" table:style-name="ce37">
            <text:p>7.490,9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DEGLI ESPOSTI</text:p>
          </table:table-cell>
          <table:table-cell office:value-type="string" table:style-name="ce40">
            <text:p>STEFANIA</text:p>
          </table:table-cell>
          <table:table-cell office:value-type="float" office:value="54514.27" table:style-name="ce37">
            <text:p>54.514,27</text:p>
          </table:table-cell>
          <table:table-cell office:value-type="float" office:value="22893.83" table:style-name="ce37">
            <text:p>22.893,83</text:p>
          </table:table-cell>
          <table:table-cell office:value-type="float" office:value="2897.91" table:style-name="ce37">
            <text:p>2.897,91</text:p>
          </table:table-cell>
          <table:table-cell office:value-type="float" office:value="45704.4" table:style-name="ce37">
            <text:p>45.704,40</text:p>
          </table:table-cell>
          <table:table-cell office:value-type="float" office:value="1208.07" table:style-name="ce37">
            <text:p>1.208,07</text:p>
          </table:table-cell>
          <table:table-cell office:value-type="float" office:value="127218.48000000001" table:style-name="ce37">
            <text:p>127.218,48</text:p>
          </table:table-cell>
          <table:table-cell office:value-type="float" office:value="2150" table:style-name="ce37">
            <text:p>2.150,00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DESCOVICH</text:p>
          </table:table-cell>
          <table:table-cell office:value-type="string" table:style-name="ce40">
            <text:p>CAR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33529.99" table:style-name="ce37">
            <text:p>33.529,99</text:p>
          </table:table-cell>
          <table:table-cell office:value-type="float" office:value="4696.92" table:style-name="ce37">
            <text:p>4.696,92</text:p>
          </table:table-cell>
          <table:table-cell office:value-type="float" office:value="46564.3" table:style-name="ce37">
            <text:p>46.564,30</text:p>
          </table:table-cell>
          <table:table-cell office:value-type="string" table:style-name="ce37">
            <text:p/>
          </table:table-cell>
          <table:table-cell office:value-type="float" office:value="140089.1" table:style-name="ce37">
            <text:p>140.089,10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">
            <text:p>DE STEFANO</text:p>
          </table:table-cell>
          <table:table-cell office:value-type="string" table:style-name="ce1">
            <text:p>ROBERTA</text:p>
          </table:table-cell>
          <table:table-cell office:value-type="float" office:value="56295.99" table:style-name="ce37">
            <text:p>56.295,99</text:p>
          </table:table-cell>
          <table:table-cell office:value-type="float" office:value="21436.52" table:style-name="ce37">
            <text:p>21.436,52</text:p>
          </table:table-cell>
          <table:table-cell office:value-type="float" office:value="3835.8" table:style-name="ce37">
            <text:p>3.835,80</text:p>
          </table:table-cell>
          <table:table-cell office:value-type="float" office:value="39780.92" table:style-name="ce37">
            <text:p>39.780,92</text:p>
          </table:table-cell>
          <table:table-cell office:value-type="float" office:value="1215.01" table:style-name="ce37">
            <text:p>1.215,01</text:p>
          </table:table-cell>
          <table:table-cell office:value-type="float" office:value="122564.23999999999" table:style-name="ce37">
            <text:p>122.564,24</text:p>
          </table:table-cell>
          <table:table-cell office:value-type="float" office:value="84622.11" table:style-name="ce37">
            <text:p>84.622,11</text:p>
          </table:table-cell>
          <table:table-cell office:value-type="string" table:style-name="ce17">
            <text:p>incarico dal 23/10/202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DI SILVESTRE</text:p>
          </table:table-cell>
          <table:table-cell office:value-type="string" table:style-name="ce40">
            <text:p>ROBERTO</text:p>
          </table:table-cell>
          <table:table-cell office:value-type="float" office:value="51080.74" table:style-name="ce37">
            <text:p>51.080,74</text:p>
          </table:table-cell>
          <table:table-cell office:value-type="float" office:value="25331.87" table:style-name="ce37">
            <text:p>25.331,87</text:p>
          </table:table-cell>
          <table:table-cell office:value-type="float" office:value="4696.92" table:style-name="ce37">
            <text:p>4.696,92</text:p>
          </table:table-cell>
          <table:table-cell office:value-type="float" office:value="44749.69" table:style-name="ce37">
            <text:p>44.749,69</text:p>
          </table:table-cell>
          <table:table-cell office:value-type="string" table:style-name="ce37">
            <text:p/>
          </table:table-cell>
          <table:table-cell office:value-type="float" office:value="125859.22" table:style-name="ce37">
            <text:p>125.859,22</text:p>
          </table:table-cell>
          <table:table-cell office:value-type="float" office:value="1722.87" table:style-name="ce37">
            <text:p>1.722,87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FALCIERI</text:p>
          </table:table-cell>
          <table:table-cell office:value-type="string" table:style-name="ce40">
            <text:p>MARCELLA</text:p>
          </table:table-cell>
          <table:table-cell office:value-type="float" office:value="33322.65" table:style-name="ce37">
            <text:p>33.322,65</text:p>
          </table:table-cell>
          <table:table-cell office:value-type="float" office:value="14330.04" table:style-name="ce37">
            <text:p>14.330,04</text:p>
          </table:table-cell>
          <table:table-cell office:value-type="float" office:value="4396.92" table:style-name="ce37">
            <text:p>4.396,92</text:p>
          </table:table-cell>
          <table:table-cell office:value-type="float" office:value="24957.919999999998" table:style-name="ce37">
            <text:p>24.957,92</text:p>
          </table:table-cell>
          <table:table-cell office:value-type="float" office:value="262.57" table:style-name="ce37">
            <text:p>262,57</text:p>
          </table:table-cell>
          <table:table-cell office:value-type="float" office:value="77270.100000000006" table:style-name="ce37">
            <text:p>77.270,10</text:p>
          </table:table-cell>
          <table:table-cell office:value-type="float" office:value="442.8" table:style-name="ce37">
            <text:p>442,80</text:p>
          </table:table-cell>
          <table:table-cell office:value-type="string" table:style-name="ce17">
            <text:p>cessato il 30/06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FINI</text:p>
          </table:table-cell>
          <table:table-cell office:value-type="string" table:style-name="ce40">
            <text:p>ALESSANDRO</text:p>
          </table:table-cell>
          <table:table-cell office:value-type="float" office:value="54905.88" table:style-name="ce37">
            <text:p>54.905,88</text:p>
          </table:table-cell>
          <table:table-cell office:value-type="float" office:value="25224.23" table:style-name="ce37">
            <text:p>25.224,2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2953.85" table:style-name="ce37">
            <text:p>42.953,85</text:p>
          </table:table-cell>
          <table:table-cell office:value-type="float" office:value="-69.89" table:style-name="ce37">
            <text:p>-69,89</text:p>
          </table:table-cell>
          <table:table-cell office:value-type="float" office:value="127280.43000000001" table:style-name="ce37">
            <text:p>127.280,43</text:p>
          </table:table-cell>
          <table:table-cell office:value-type="float" office:value="1355.74" table:style-name="ce37">
            <text:p>1.355,74</text:p>
          </table:table-cell>
          <table:table-cell office:value-type="string" table:style-name="ce17">
            <text:p>cessato il 30/1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FRANCESCHI</text:p>
          </table:table-cell>
          <table:table-cell office:value-type="string" table:style-name="ce40">
            <text:p>ENRI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3450.38" table:style-name="ce37">
            <text:p>23.450,38</text:p>
          </table:table-cell>
          <table:table-cell office:value-type="float" office:value="3835.8" table:style-name="ce37">
            <text:p>3.835,80</text:p>
          </table:table-cell>
          <table:table-cell office:value-type="float" office:value="46493.440000000002" table:style-name="ce37">
            <text:p>46.493,44</text:p>
          </table:table-cell>
          <table:table-cell office:value-type="float" office:value="-231.54" table:style-name="ce37">
            <text:p>-231,54</text:p>
          </table:table-cell>
          <table:table-cell office:value-type="float" office:value="128845.97000000002" table:style-name="ce37">
            <text:p>128.845,97</text:p>
          </table:table-cell>
          <table:table-cell office:value-type="float" office:value="15804.2" table:style-name="ce37">
            <text:p>15.804,20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GALLI</text:p>
          </table:table-cell>
          <table:table-cell office:value-type="string" table:style-name="ce40">
            <text:p>PAOLO</text:p>
          </table:table-cell>
          <table:table-cell office:value-type="float" office:value="55145.120000000003" table:style-name="ce37">
            <text:p>55.145,12</text:p>
          </table:table-cell>
          <table:table-cell office:value-type="float" office:value="27434.22" table:style-name="ce37">
            <text:p>27.434,22</text:p>
          </table:table-cell>
          <table:table-cell office:value-type="float" office:value="7847.03" table:style-name="ce37">
            <text:p>7.847,03</text:p>
          </table:table-cell>
          <table:table-cell office:value-type="float" office:value="47771.27" table:style-name="ce37">
            <text:p>47.771,27</text:p>
          </table:table-cell>
          <table:table-cell office:value-type="float" office:value="8.14" table:style-name="ce37">
            <text:p>8,14</text:p>
          </table:table-cell>
          <table:table-cell office:value-type="float" office:value="138205.78" table:style-name="ce37">
            <text:p>138.205,78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GRECH</text:p>
          </table:table-cell>
          <table:table-cell office:value-type="string" table:style-name="ce40">
            <text:p>MARIALUISA</text:p>
          </table:table-cell>
          <table:table-cell office:value-type="float" office:value="51566.75" table:style-name="ce37">
            <text:p>51.566,75</text:p>
          </table:table-cell>
          <table:table-cell office:value-type="float" office:value="29417.17" table:style-name="ce37">
            <text:p>29.417,1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5087.19" table:style-name="ce37">
            <text:p>45.087,19</text:p>
          </table:table-cell>
          <table:table-cell office:value-type="float" office:value="333.56" table:style-name="ce37">
            <text:p>333,56</text:p>
          </table:table-cell>
          <table:table-cell office:value-type="float" office:value="130671.03" table:style-name="ce37">
            <text:p>130.671,03</text:p>
          </table:table-cell>
          <table:table-cell office:value-type="float" office:value="3077.04" table:style-name="ce37">
            <text:p>3.077,0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IMBRIANI</text:p>
          </table:table-cell>
          <table:table-cell office:value-type="string" table:style-name="ce40">
            <text:p>MICHELE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33529.99" table:style-name="ce37">
            <text:p>33.529,99</text:p>
          </table:table-cell>
          <table:table-cell office:value-type="float" office:value="4696.92" table:style-name="ce37">
            <text:p>4.696,92</text:p>
          </table:table-cell>
          <table:table-cell office:value-type="float" office:value="47803.78" table:style-name="ce37">
            <text:p>47.803,78</text:p>
          </table:table-cell>
          <table:table-cell office:value-type="float" office:value="647.25" table:style-name="ce37">
            <text:p>647,25</text:p>
          </table:table-cell>
          <table:table-cell office:value-type="float" office:value="141975.83000000002" table:style-name="ce37">
            <text:p>141.975,83</text:p>
          </table:table-cell>
          <table:table-cell office:value-type="float" office:value="45398.559999999998" table:style-name="ce37">
            <text:p>45.398,56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LARI</text:p>
          </table:table-cell>
          <table:table-cell office:value-type="string" table:style-name="ce40">
            <text:p>FEDERI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5529.919999999998" table:style-name="ce37">
            <text:p>25.529,9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0702.339999999997" table:style-name="ce37">
            <text:p>40.702,34</text:p>
          </table:table-cell>
          <table:table-cell office:value-type="float" office:value="131.06" table:style-name="ce37">
            <text:p>131,06</text:p>
          </table:table-cell>
          <table:table-cell office:value-type="float" office:value="125927.56999999999" table:style-name="ce37">
            <text:p>125.927,57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LAZZARI</text:p>
          </table:table-cell>
          <table:table-cell office:value-type="string" table:style-name="ce40">
            <text:p>CLAUDIO</text:p>
          </table:table-cell>
          <table:table-cell office:value-type="float" office:value="49166.07" table:style-name="ce37">
            <text:p>49.166,07</text:p>
          </table:table-cell>
          <table:table-cell office:value-type="float" office:value="26654.49" table:style-name="ce37">
            <text:p>26.654,49</text:p>
          </table:table-cell>
          <table:table-cell office:value-type="float" office:value="854.67" table:style-name="ce37">
            <text:p>854,67</text:p>
          </table:table-cell>
          <table:table-cell office:value-type="float" office:value="43429.75" table:style-name="ce37">
            <text:p>43.429,75</text:p>
          </table:table-cell>
          <table:table-cell office:value-type="float" office:value="6.58" table:style-name="ce37">
            <text:p>6,58</text:p>
          </table:table-cell>
          <table:table-cell office:value-type="float" office:value="120111.56" table:style-name="ce37">
            <text:p>120.111,56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LEONI</text:p>
          </table:table-cell>
          <table:table-cell office:value-type="string" table:style-name="ce40">
            <text:p>SIMONA</text:p>
          </table:table-cell>
          <table:table-cell office:value-type="float" office:value="27235.97" table:style-name="ce37">
            <text:p>27.235,97</text:p>
          </table:table-cell>
          <table:table-cell office:value-type="float" office:value="14808.16" table:style-name="ce37">
            <text:p>14.808,16</text:p>
          </table:table-cell>
          <table:table-cell office:value-type="string" table:style-name="ce37">
            <text:p/>
          </table:table-cell>
          <table:table-cell office:value-type="float" office:value="24102.19" table:style-name="ce37">
            <text:p>24.102,19</text:p>
          </table:table-cell>
          <table:table-cell office:value-type="float" office:value="17.12" table:style-name="ce37">
            <text:p>17,12</text:p>
          </table:table-cell>
          <table:table-cell office:value-type="float" office:value="66163.44" table:style-name="ce37">
            <text:p>66.163,44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10/06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MARASCO</text:p>
          </table:table-cell>
          <table:table-cell office:value-type="string" table:style-name="ce40">
            <text:p>BRUNO</text:p>
          </table:table-cell>
          <table:table-cell office:value-type="float" office:value="58058.44" table:style-name="ce37">
            <text:p>58.058,44</text:p>
          </table:table-cell>
          <table:table-cell office:value-type="float" office:value="24935.67" table:style-name="ce37">
            <text:p>24.935,67</text:p>
          </table:table-cell>
          <table:table-cell office:value-type="float" office:value="4696.92" table:style-name="ce37">
            <text:p>4.696,92</text:p>
          </table:table-cell>
          <table:table-cell office:value-type="float" office:value="47237.23" table:style-name="ce37">
            <text:p>47.237,23</text:p>
          </table:table-cell>
          <table:table-cell office:value-type="float" office:value="356.5" table:style-name="ce37">
            <text:p>356,50</text:p>
          </table:table-cell>
          <table:table-cell office:value-type="float" office:value="135284.76" table:style-name="ce37">
            <text:p>135.284,76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">
            <text:p>MARTINI</text:p>
          </table:table-cell>
          <table:table-cell office:value-type="string" table:style-name="ce1">
            <text:p>ENRICA</text:p>
          </table:table-cell>
          <table:table-cell office:value-type="float" office:value="56066.19" table:style-name="ce37">
            <text:p>56.066,19</text:p>
          </table:table-cell>
          <table:table-cell office:value-type="float" office:value="20893.95" table:style-name="ce37">
            <text:p>20.893,95</text:p>
          </table:table-cell>
          <table:table-cell office:value-type="float" office:value="4696.92" table:style-name="ce37">
            <text:p>4.696,92</text:p>
          </table:table-cell>
          <table:table-cell office:value-type="float" office:value="42482.05" table:style-name="ce37">
            <text:p>42.482,05</text:p>
          </table:table-cell>
          <table:table-cell office:value-type="float" office:value="1735.09" table:style-name="ce37">
            <text:p>1.735,09</text:p>
          </table:table-cell>
          <table:table-cell office:value-type="float" office:value="125874.2" table:style-name="ce37">
            <text:p>125.874,20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incarico dal 01/09/202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MEZZETTI</text:p>
          </table:table-cell>
          <table:table-cell office:value-type="string" table:style-name="ce40">
            <text:p>FRANCESC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5343.08" table:style-name="ce37">
            <text:p>25.343,08</text:p>
          </table:table-cell>
          <table:table-cell office:value-type="float" office:value="4696.92" table:style-name="ce37">
            <text:p>4.696,92</text:p>
          </table:table-cell>
          <table:table-cell office:value-type="float" office:value="46139.14" table:style-name="ce37">
            <text:p>46.139,14</text:p>
          </table:table-cell>
          <table:table-cell office:value-type="float" office:value="2.74" table:style-name="ce37">
            <text:p>2,74</text:p>
          </table:table-cell>
          <table:table-cell office:value-type="float" office:value="131479.76999999999" table:style-name="ce37">
            <text:p>131.479,77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ff di Direttore di Distretto fino al 31/03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MICHELUCCI</text:p>
          </table:table-cell>
          <table:table-cell office:value-type="string" table:style-name="ce40">
            <text:p>ROBERTO</text:p>
          </table:table-cell>
          <table:table-cell office:value-type="float" office:value="47919.68" table:style-name="ce37">
            <text:p>47.919,68</text:p>
          </table:table-cell>
          <table:table-cell office:value-type="float" office:value="18461.11" table:style-name="ce37">
            <text:p>18.461,11</text:p>
          </table:table-cell>
          <table:table-cell office:value-type="float" office:value="3835.8" table:style-name="ce37">
            <text:p>3.835,80</text:p>
          </table:table-cell>
          <table:table-cell office:value-type="float" office:value="36847.949999999997" table:style-name="ce37">
            <text:p>36.847,95</text:p>
          </table:table-cell>
          <table:table-cell office:value-type="string" table:style-name="ce37">
            <text:p/>
          </table:table-cell>
          <table:table-cell office:value-type="float" office:value="107064.54000000001" table:style-name="ce37">
            <text:p>107.064,54</text:p>
          </table:table-cell>
          <table:table-cell office:value-type="float" office:value="108331.35" table:style-name="ce37">
            <text:p>108.331,35</text:p>
          </table:table-cell>
          <table:table-cell office:value-type="string" table:style-name="ce17">
            <text:p>cessato il 09/10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MOLINARO</text:p>
          </table:table-cell>
          <table:table-cell office:value-type="string" table:style-name="ce40">
            <text:p>NICOLIN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5670.03" table:style-name="ce37">
            <text:p>15.670,0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2295.19" table:style-name="ce37">
            <text:p>42.295,19</text:p>
          </table:table-cell>
          <table:table-cell office:value-type="float" office:value="618.20000000000005" table:style-name="ce37">
            <text:p>618,20</text:p>
          </table:table-cell>
          <table:table-cell office:value-type="float" office:value="118147.67" table:style-name="ce37">
            <text:p>118.147,67</text:p>
          </table:table-cell>
          <table:table-cell office:value-type="float" office:value="19720" table:style-name="ce37">
            <text:p>19.720,00</text:p>
          </table:table-cell>
          <table:table-cell office:value-type="string" table:style-name="ce17">
            <text:p>incarico dal 17/06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MOTTA</text:p>
          </table:table-cell>
          <table:table-cell office:value-type="string" table:style-name="ce40">
            <text:p>MARIO</text:p>
          </table:table-cell>
          <table:table-cell office:value-type="float" office:value="49597.52" table:style-name="ce37">
            <text:p>49.597,52</text:p>
          </table:table-cell>
          <table:table-cell office:value-type="float" office:value="26807.49" table:style-name="ce37">
            <text:p>26.807,49</text:p>
          </table:table-cell>
          <table:table-cell office:value-type="float" office:value="1594.65" table:style-name="ce37">
            <text:p>1.594,65</text:p>
          </table:table-cell>
          <table:table-cell office:value-type="float" office:value="43727.64" table:style-name="ce37">
            <text:p>43.727,64</text:p>
          </table:table-cell>
          <table:table-cell office:value-type="float" office:value="517.17999999999995" table:style-name="ce37">
            <text:p>517,18</text:p>
          </table:table-cell>
          <table:table-cell office:value-type="float" office:value="122244.47999999998" table:style-name="ce37">
            <text:p>122.244,48</text:p>
          </table:table-cell>
          <table:table-cell office:value-type="float" office:value="1810.54" table:style-name="ce37">
            <text:p>1.810,5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MURATORI</text:p>
          </table:table-cell>
          <table:table-cell office:value-type="string" table:style-name="ce40">
            <text:p>ROBERTO</text:p>
          </table:table-cell>
          <table:table-cell office:value-type="float" office:value="58285.29" table:style-name="ce37">
            <text:p>58.285,29</text:p>
          </table:table-cell>
          <table:table-cell office:value-type="float" office:value="29439.94" table:style-name="ce37">
            <text:p>29.439,94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string" table:style-name="ce37">
            <text:p/>
          </table:table-cell>
          <table:table-cell office:value-type="float" office:value="138555.89000000001" table:style-name="ce37">
            <text:p>138.555,89</text:p>
          </table:table-cell>
          <table:table-cell office:value-type="float" office:value="8712.61" table:style-name="ce37">
            <text:p>8.712,6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MURATORI</text:p>
          </table:table-cell>
          <table:table-cell office:value-type="string" table:style-name="ce40">
            <text:p>MARILENA</text:p>
          </table:table-cell>
          <table:table-cell office:value-type="float" office:value="57460.31" table:style-name="ce37">
            <text:p>57.460,31</text:p>
          </table:table-cell>
          <table:table-cell office:value-type="float" office:value="27529.96" table:style-name="ce37">
            <text:p>27.529,96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8.91" table:style-name="ce37">
            <text:p>8,91</text:p>
          </table:table-cell>
          <table:table-cell office:value-type="float" office:value="135829.84" table:style-name="ce37">
            <text:p>135.829,84</text:p>
          </table:table-cell>
          <table:table-cell table:style-name="ce37"/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NAVARRA</text:p>
          </table:table-cell>
          <table:table-cell office:value-type="string" table:style-name="ce40">
            <text:p>GIUSEPPE GIOVANNI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6686.46" table:style-name="ce37">
            <text:p>26.686,46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277.58999999999997" table:style-name="ce37">
            <text:p>277,59</text:p>
          </table:table-cell>
          <table:table-cell office:value-type="float" office:value="133092.6" table:style-name="ce37">
            <text:p>133.092,60</text:p>
          </table:table-cell>
          <table:table-cell office:value-type="float" office:value="28467.119999999999" table:style-name="ce37">
            <text:p>28.467,12</text:p>
          </table:table-cell>
          <table:table-cell office:value-type="string" table:style-name="ce17">
            <text:p><text:s/>ff ssd dal 15/01/2024 al 02/07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NICOLETTI</text:p>
          </table:table-cell>
          <table:table-cell office:value-type="string" table:style-name="ce40">
            <text:p>MANLI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33619.839999999997" table:style-name="ce37">
            <text:p>33.619,84</text:p>
          </table:table-cell>
          <table:table-cell office:value-type="float" office:value="3835.8" table:style-name="ce37">
            <text:p>3.83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2298.19" table:style-name="ce37">
            <text:p>2.298,19</text:p>
          </table:table-cell>
          <table:table-cell office:value-type="float" office:value="141616.02000000002" table:style-name="ce37">
            <text:p>141.616,02</text:p>
          </table:table-cell>
          <table:table-cell office:value-type="float" office:value="121334.87" table:style-name="ce37">
            <text:p>121.334,87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NICOLI</text:p>
          </table:table-cell>
          <table:table-cell office:value-type="string" table:style-name="ce40">
            <text:p>CATIA</text:p>
          </table:table-cell>
          <table:table-cell office:value-type="float" office:value="55204.55" table:style-name="ce37">
            <text:p>55.204,55</text:p>
          </table:table-cell>
          <table:table-cell office:value-type="float" office:value="29403.1" table:style-name="ce37">
            <text:p>29.403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488.7" table:style-name="ce37">
            <text:p>46.488,70</text:p>
          </table:table-cell>
          <table:table-cell office:value-type="float" office:value="1520.1" table:style-name="ce37">
            <text:p>1.520,10</text:p>
          </table:table-cell>
          <table:table-cell office:value-type="float" office:value="136882.81" table:style-name="ce37">
            <text:p>136.882,81</text:p>
          </table:table-cell>
          <table:table-cell office:value-type="float" office:value="13656.93" table:style-name="ce37">
            <text:p>13.656,93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">
            <text:p>NOBILE DE SANTIS</text:p>
          </table:table-cell>
          <table:table-cell office:value-type="string" table:style-name="ce1">
            <text:p>MARIA SICHILENDA</text:p>
          </table:table-cell>
          <table:table-cell office:value-type="float" office:value="55287.61" table:style-name="ce37">
            <text:p>55.287,61</text:p>
          </table:table-cell>
          <table:table-cell office:value-type="float" office:value="19170.669999999998" table:style-name="ce37">
            <text:p>19.170,67</text:p>
          </table:table-cell>
          <table:table-cell office:value-type="float" office:value="4696.92" table:style-name="ce37">
            <text:p>4.696,92</text:p>
          </table:table-cell>
          <table:table-cell office:value-type="float" office:value="32651.5" table:style-name="ce37">
            <text:p>32.651,50</text:p>
          </table:table-cell>
          <table:table-cell office:value-type="string" table:style-name="ce37">
            <text:p/>
          </table:table-cell>
          <table:table-cell office:value-type="float" office:value="111806.7" table:style-name="ce37">
            <text:p>111.806,70</text:p>
          </table:table-cell>
          <table:table-cell office:value-type="float" office:value="1000.2" table:style-name="ce37">
            <text:p>1.000,20</text:p>
          </table:table-cell>
          <table:table-cell office:value-type="string" table:style-name="ce17">
            <text:p>incarico dal 07/11/202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ONGARI</text:p>
          </table:table-cell>
          <table:table-cell office:value-type="string" table:style-name="ce40">
            <text:p>MAURIZIO</text:p>
          </table:table-cell>
          <table:table-cell office:value-type="float" office:value="59685.78" table:style-name="ce37">
            <text:p>59.685,78</text:p>
          </table:table-cell>
          <table:table-cell office:value-type="float" office:value="27529.97" table:style-name="ce37">
            <text:p>27.529,9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-91.09" table:style-name="ce37">
            <text:p>-91,09</text:p>
          </table:table-cell>
          <table:table-cell office:value-type="float" office:value="137955.32" table:style-name="ce37">
            <text:p>137.955,32</text:p>
          </table:table-cell>
          <table:table-cell office:value-type="float" office:value="102719.62" table:style-name="ce37">
            <text:p>102.719,62</text:p>
          </table:table-cell>
          <table:table-cell office:value-type="string" table:style-name="ce17">
            <text:p>cessato il 31/12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PAGLIACCI</text:p>
          </table:table-cell>
          <table:table-cell office:value-type="string" table:style-name="ce40">
            <text:p>DONATELLA</text:p>
          </table:table-cell>
          <table:table-cell office:value-type="float" office:value="52725.36" table:style-name="ce37">
            <text:p>52.725,36</text:p>
          </table:table-cell>
          <table:table-cell office:value-type="float" office:value="47429.919999999998" table:style-name="ce37">
            <text:p>47.429,9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5125.08" table:style-name="ce37">
            <text:p>45.125,08</text:p>
          </table:table-cell>
          <table:table-cell office:value-type="float" office:value="266.12" table:style-name="ce37">
            <text:p>266,12</text:p>
          </table:table-cell>
          <table:table-cell office:value-type="float" office:value="149812.84" table:style-name="ce37">
            <text:p>149.812,84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ff dipartimento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PASQUINI</text:p>
          </table:table-cell>
          <table:table-cell office:value-type="string" table:style-name="ce40">
            <text:p>ERNESTO</text:p>
          </table:table-cell>
          <table:table-cell office:value-type="float" office:value="55358.99" table:style-name="ce37">
            <text:p>55.358,99</text:p>
          </table:table-cell>
          <table:table-cell office:value-type="float" office:value="27619.82" table:style-name="ce37">
            <text:p>27.619,82</text:p>
          </table:table-cell>
          <table:table-cell office:value-type="float" office:value="4866.3599999999997" table:style-name="ce37">
            <text:p>4.8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-84.1" table:style-name="ce37">
            <text:p>-84,10</text:p>
          </table:table-cell>
          <table:table-cell office:value-type="float" office:value="134325.37" table:style-name="ce37">
            <text:p>134.325,37</text:p>
          </table:table-cell>
          <table:table-cell office:value-type="float" office:value="232909.51" table:style-name="ce37">
            <text:p>232.909,5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PECORELLI</text:p>
          </table:table-cell>
          <table:table-cell office:value-type="string" table:style-name="ce40">
            <text:p>GRAZIA</text:p>
          </table:table-cell>
          <table:table-cell office:value-type="float" office:value="52525.53" table:style-name="ce37">
            <text:p>52.525,53</text:p>
          </table:table-cell>
          <table:table-cell office:value-type="float" office:value="35529.910000000003" table:style-name="ce37">
            <text:p>35.529,91</text:p>
          </table:table-cell>
          <table:table-cell office:value-type="float" office:value="11575.8" table:style-name="ce37">
            <text:p>11.57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099.99" table:style-name="ce37">
            <text:p>1.099,99</text:p>
          </table:table-cell>
          <table:table-cell office:value-type="float" office:value="147295.53" table:style-name="ce37">
            <text:p>147.295,53</text:p>
          </table:table-cell>
          <table:table-cell office:value-type="float" office:value="3635.23" table:style-name="ce37">
            <text:p>3.635,23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PROTONOTARI</text:p>
          </table:table-cell>
          <table:table-cell office:value-type="string" table:style-name="ce40">
            <text:p>ADALGISA</text:p>
          </table:table-cell>
          <table:table-cell office:value-type="float" office:value="58932.69" table:style-name="ce37">
            <text:p>58.932,69</text:p>
          </table:table-cell>
          <table:table-cell office:value-type="float" office:value="33529.99" table:style-name="ce37">
            <text:p>33.529,99</text:p>
          </table:table-cell>
          <table:table-cell office:value-type="float" office:value="4696.92" table:style-name="ce37">
            <text:p>4.696,92</text:p>
          </table:table-cell>
          <table:table-cell office:value-type="float" office:value="46564.3" table:style-name="ce37">
            <text:p>46.564,30</text:p>
          </table:table-cell>
          <table:table-cell office:value-type="string" table:style-name="ce37">
            <text:p/>
          </table:table-cell>
          <table:table-cell office:value-type="float" office:value="143723.9" table:style-name="ce37">
            <text:p>143.723,90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AGUSA</text:p>
          </table:table-cell>
          <table:table-cell office:value-type="string" table:style-name="ce40">
            <text:p>FRANCO ANTONIO</text:p>
          </table:table-cell>
          <table:table-cell office:value-type="float" office:value="48867.37" table:style-name="ce37">
            <text:p>48.867,37</text:p>
          </table:table-cell>
          <table:table-cell office:value-type="float" office:value="32580.9" table:style-name="ce37">
            <text:p>32.580,90</text:p>
          </table:table-cell>
          <table:table-cell office:value-type="float" office:value="444" table:style-name="ce37">
            <text:p>444,00</text:p>
          </table:table-cell>
          <table:table-cell office:value-type="float" office:value="43223.519999999997" table:style-name="ce37">
            <text:p>43.223,52</text:p>
          </table:table-cell>
          <table:table-cell office:value-type="float" office:value="251.1" table:style-name="ce37">
            <text:p>251,10</text:p>
          </table:table-cell>
          <table:table-cell office:value-type="float" office:value="125366.89000000001" table:style-name="ce37">
            <text:p>125.366,89</text:p>
          </table:table-cell>
          <table:table-cell office:value-type="string" table:style-name="ce37">
            <text:p/>
          </table:table-cell>
          <table:table-cell office:value-type="string" table:style-name="ce17">
            <text:p>cessato il 24/12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RESI</text:p>
          </table:table-cell>
          <table:table-cell office:value-type="string" table:style-name="ce40">
            <text:p>DAVIDE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4250.400000000001" table:style-name="ce37">
            <text:p>24.250,4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7329.34" table:style-name="ce37">
            <text:p>47.329,34</text:p>
          </table:table-cell>
          <table:table-cell office:value-type="float" office:value="2620.16" table:style-name="ce37">
            <text:p>2.620,16</text:p>
          </table:table-cell>
          <table:table-cell office:value-type="float" office:value="133764.15" table:style-name="ce37">
            <text:p>133.764,15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ETA</text:p>
          </table:table-cell>
          <table:table-cell office:value-type="string" table:style-name="ce40">
            <text:p>MASSIMO</text:p>
          </table:table-cell>
          <table:table-cell office:value-type="float" office:value="58426.6" table:style-name="ce37">
            <text:p>58.426,60</text:p>
          </table:table-cell>
          <table:table-cell office:value-type="float" office:value="26041.91" table:style-name="ce37">
            <text:p>26.041,9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139.14" table:style-name="ce37">
            <text:p>46.139,14</text:p>
          </table:table-cell>
          <table:table-cell office:value-type="float" office:value="275.06" table:style-name="ce37">
            <text:p>275,06</text:p>
          </table:table-cell>
          <table:table-cell office:value-type="float" office:value="135149.07" table:style-name="ce37">
            <text:p>135.149,07</text:p>
          </table:table-cell>
          <table:table-cell office:value-type="float" office:value="5786.92" table:style-name="ce37">
            <text:p>5.786,92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ICCHEO</text:p>
          </table:table-cell>
          <table:table-cell office:value-type="string" table:style-name="ce40">
            <text:p>ALB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9052.3" table:style-name="ce37">
            <text:p>29.052,30</text:p>
          </table:table-cell>
          <table:table-cell office:value-type="float" office:value="6085.8" table:style-name="ce37">
            <text:p>6.085,80</text:p>
          </table:table-cell>
          <table:table-cell office:value-type="float" office:value="46139.14" table:style-name="ce37">
            <text:p>46.139,14</text:p>
          </table:table-cell>
          <table:table-cell office:value-type="float" office:value="400.88" table:style-name="ce37">
            <text:p>400,88</text:p>
          </table:table-cell>
          <table:table-cell office:value-type="float" office:value="136976.01" table:style-name="ce37">
            <text:p>136.976,01</text:p>
          </table:table-cell>
          <table:table-cell office:value-type="float" office:value="4774.42" table:style-name="ce37">
            <text:p>4.774,42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ICCI</text:p>
          </table:table-cell>
          <table:table-cell office:value-type="string" table:style-name="ce40">
            <text:p>RITA</text:p>
          </table:table-cell>
          <table:table-cell office:value-type="float" office:value="58150.48" table:style-name="ce37">
            <text:p>58.150,48</text:p>
          </table:table-cell>
          <table:table-cell office:value-type="float" office:value="29439.93" table:style-name="ce37">
            <text:p>29.439,9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09.59" table:style-name="ce37">
            <text:p>109,59</text:p>
          </table:table-cell>
          <table:table-cell office:value-type="float" office:value="138530.66" table:style-name="ce37">
            <text:p>138.530,66</text:p>
          </table:table-cell>
          <table:table-cell office:value-type="float" office:value="1355.74" table:style-name="ce37">
            <text:p>1.355,7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OCCA</text:p>
          </table:table-cell>
          <table:table-cell office:value-type="string" table:style-name="ce40">
            <text:p>ALBERTO</text:p>
          </table:table-cell>
          <table:table-cell office:value-type="float" office:value="58334.69" table:style-name="ce37">
            <text:p>58.334,69</text:p>
          </table:table-cell>
          <table:table-cell office:value-type="float" office:value="27529.97" table:style-name="ce37">
            <text:p>27.529,97</text:p>
          </table:table-cell>
          <table:table-cell office:value-type="float" office:value="3835.8" table:style-name="ce37">
            <text:p>3.835,80</text:p>
          </table:table-cell>
          <table:table-cell office:value-type="float" office:value="46564.29" table:style-name="ce37">
            <text:p>46.564,29</text:p>
          </table:table-cell>
          <table:table-cell office:value-type="float" office:value="382.25" table:style-name="ce37">
            <text:p>382,25</text:p>
          </table:table-cell>
          <table:table-cell office:value-type="float" office:value="136647" table:style-name="ce37">
            <text:p>136.647,00</text:p>
          </table:table-cell>
          <table:table-cell office:value-type="float" office:value="34149.46" table:style-name="ce37">
            <text:p>34.149,46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OMBOLI</text:p>
          </table:table-cell>
          <table:table-cell office:value-type="string" table:style-name="ce40">
            <text:p>ELISABETT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529.97" table:style-name="ce37">
            <text:p>27.529,9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573.67" table:style-name="ce37">
            <text:p>1.573,67</text:p>
          </table:table-cell>
          <table:table-cell office:value-type="float" office:value="135232.19000000003" table:style-name="ce37">
            <text:p>135.232,19</text:p>
          </table:table-cell>
          <table:table-cell office:value-type="float" office:value="6404.06" table:style-name="ce37">
            <text:p>6.404,06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RONDINELLI</text:p>
          </table:table-cell>
          <table:table-cell office:value-type="string" table:style-name="ce40">
            <text:p>MARIA BEATRICE</text:p>
          </table:table-cell>
          <table:table-cell office:value-type="float" office:value="47811.5" table:style-name="ce37">
            <text:p>47.811,50</text:p>
          </table:table-cell>
          <table:table-cell office:value-type="float" office:value="33868.92" table:style-name="ce37">
            <text:p>33.868,92</text:p>
          </table:table-cell>
          <table:table-cell office:value-type="float" office:value="270" table:style-name="ce37">
            <text:p>270,00</text:p>
          </table:table-cell>
          <table:table-cell office:value-type="float" office:value="42310.31" table:style-name="ce37">
            <text:p>42.310,31</text:p>
          </table:table-cell>
          <table:table-cell office:value-type="float" office:value="0.77" table:style-name="ce37">
            <text:p>0,77</text:p>
          </table:table-cell>
          <table:table-cell office:value-type="float" office:value="124261.5" table:style-name="ce37">
            <text:p>124.261,50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08/0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SCIMECA</text:p>
          </table:table-cell>
          <table:table-cell office:value-type="string" table:style-name="ce40">
            <text:p>GIOVAN BATTIST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3619.85" table:style-name="ce37">
            <text:p>23.619,8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4063.65" table:style-name="ce37">
            <text:p>4.063,65</text:p>
          </table:table-cell>
          <table:table-cell office:value-type="float" office:value="133812.04999999999" table:style-name="ce37">
            <text:p>133.812,05</text:p>
          </table:table-cell>
          <table:table-cell office:value-type="float" office:value="18243.599999999999" table:style-name="ce37">
            <text:p>18.243,60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SILINGARDI</text:p>
          </table:table-cell>
          <table:table-cell office:value-type="string" table:style-name="ce40">
            <text:p>MAURO</text:p>
          </table:table-cell>
          <table:table-cell office:value-type="float" office:value="59738.559999999998" table:style-name="ce37">
            <text:p>59.738,56</text:p>
          </table:table-cell>
          <table:table-cell office:value-type="float" office:value="29530.02" table:style-name="ce37">
            <text:p>29.530,02</text:p>
          </table:table-cell>
          <table:table-cell office:value-type="float" office:value="3835.8" table:style-name="ce37">
            <text:p>3.83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671.71" table:style-name="ce37">
            <text:p>671,71</text:p>
          </table:table-cell>
          <table:table-cell office:value-type="float" office:value="140340.38999999998" table:style-name="ce37">
            <text:p>140.340,39</text:p>
          </table:table-cell>
          <table:table-cell office:value-type="float" office:value="1426.24" table:style-name="ce37">
            <text:p>1.426,2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0">
            <text:p>SOLLI</text:p>
          </table:table-cell>
          <table:table-cell office:value-type="string" table:style-name="ce40">
            <text:p>PIERGIORGIO</text:p>
          </table:table-cell>
          <table:table-cell office:value-type="float" office:value="37885.589999999997" table:style-name="ce37">
            <text:p>37.885,59</text:p>
          </table:table-cell>
          <table:table-cell office:value-type="float" office:value="23441.35" table:style-name="ce37">
            <text:p>23.441,35</text:p>
          </table:table-cell>
          <table:table-cell office:value-type="float" office:value="4058.79" table:style-name="ce37">
            <text:p>4.058,79</text:p>
          </table:table-cell>
          <table:table-cell office:value-type="float" office:value="31246.720000000001" table:style-name="ce37">
            <text:p>31.246,72</text:p>
          </table:table-cell>
          <table:table-cell office:value-type="float" office:value="-29.11" table:style-name="ce37">
            <text:p>-29,11</text:p>
          </table:table-cell>
          <table:table-cell office:value-type="float" office:value="96603.34" table:style-name="ce37">
            <text:p>96.603,34</text:p>
          </table:table-cell>
          <table:table-cell office:value-type="float" office:value="60389.62" table:style-name="ce37">
            <text:p>60.389,62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5">
            <text:p>STURIALE</text:p>
          </table:table-cell>
          <table:table-cell office:value-type="string" table:style-name="ce45">
            <text:p>CARMELO</text:p>
          </table:table-cell>
          <table:table-cell office:value-type="float" office:value="60888.15" table:style-name="ce37">
            <text:p>60.888,15</text:p>
          </table:table-cell>
          <table:table-cell office:value-type="float" office:value="29619.87" table:style-name="ce37">
            <text:p>29.619,87</text:p>
          </table:table-cell>
          <table:table-cell office:value-type="float" office:value="4435.8" table:style-name="ce37">
            <text:p>4.43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437.64" table:style-name="ce37">
            <text:p>437,64</text:p>
          </table:table-cell>
          <table:table-cell office:value-type="float" office:value="141945.76" table:style-name="ce37">
            <text:p>141.945,76</text:p>
          </table:table-cell>
          <table:table-cell office:value-type="float" office:value="95914.94" table:style-name="ce37">
            <text:p>95.914,9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TAFA'</text:p>
          </table:table-cell>
          <table:table-cell office:value-type="string" table:style-name="ce40">
            <text:p>ALFRED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093.83" table:style-name="ce37">
            <text:p>27.093,83</text:p>
          </table:table-cell>
          <table:table-cell office:value-type="float" office:value="4435.8" table:style-name="ce37">
            <text:p>4.435,80</text:p>
          </table:table-cell>
          <table:table-cell office:value-type="float" office:value="47378.62" table:style-name="ce37">
            <text:p>47.378,62</text:p>
          </table:table-cell>
          <table:table-cell office:value-type="string" table:style-name="ce37">
            <text:p/>
          </table:table-cell>
          <table:table-cell office:value-type="float" office:value="134206.14000000001" table:style-name="ce37">
            <text:p>134.206,14</text:p>
          </table:table-cell>
          <table:table-cell office:value-type="float" office:value="79032.73" table:style-name="ce37">
            <text:p>79.032,73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TALARICO</text:p>
          </table:table-cell>
          <table:table-cell office:value-type="string" table:style-name="ce40">
            <text:p>FERNANDO</text:p>
          </table:table-cell>
          <table:table-cell office:value-type="float" office:value="34962.19" table:style-name="ce37">
            <text:p>34.962,19</text:p>
          </table:table-cell>
          <table:table-cell office:value-type="float" office:value="17716.560000000001" table:style-name="ce37">
            <text:p>17.716,56</text:p>
          </table:table-cell>
          <table:table-cell office:value-type="float" office:value="4716.3599999999997" table:style-name="ce37">
            <text:p>4.716,36</text:p>
          </table:table-cell>
          <table:table-cell office:value-type="float" office:value="28568.240000000002" table:style-name="ce37">
            <text:p>28.568,24</text:p>
          </table:table-cell>
          <table:table-cell office:value-type="float" office:value="-360.67" table:style-name="ce37">
            <text:p>-360,67</text:p>
          </table:table-cell>
          <table:table-cell office:value-type="float" office:value="85602.680000000008" table:style-name="ce37">
            <text:p>85.602,68</text:p>
          </table:table-cell>
          <table:table-cell office:value-type="float" office:value="73105.02" table:style-name="ce37">
            <text:p>73.105,02</text:p>
          </table:table-cell>
          <table:table-cell office:value-type="string" table:style-name="ce17">
            <text:p>cessato il 31/07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TASSONI</text:p>
          </table:table-cell>
          <table:table-cell office:value-type="string" table:style-name="ce40">
            <text:p>ALESSANDR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9092.42" table:style-name="ce37">
            <text:p>29.092,42</text:p>
          </table:table-cell>
          <table:table-cell office:value-type="float" office:value="4696.92" table:style-name="ce37">
            <text:p>4.696,92</text:p>
          </table:table-cell>
          <table:table-cell office:value-type="float" office:value="46139.14" table:style-name="ce37">
            <text:p>46.139,14</text:p>
          </table:table-cell>
          <table:table-cell office:value-type="float" office:value="-184.92" table:style-name="ce37">
            <text:p>-184,92</text:p>
          </table:table-cell>
          <table:table-cell office:value-type="float" office:value="135041.44999999998" table:style-name="ce37">
            <text:p>135.041,45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TIGANI</text:p>
          </table:table-cell>
          <table:table-cell office:value-type="string" table:style-name="ce40">
            <text:p>DOMENICO</text:p>
          </table:table-cell>
          <table:table-cell office:value-type="float" office:value="57298.59" table:style-name="ce37">
            <text:p>57.298,59</text:p>
          </table:table-cell>
          <table:table-cell office:value-type="float" office:value="33619.839999999997" table:style-name="ce37">
            <text:p>33.619,84</text:p>
          </table:table-cell>
          <table:table-cell office:value-type="float" office:value="3835.8" table:style-name="ce37">
            <text:p>3.83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276.77" table:style-name="ce37">
            <text:p>1.276,77</text:p>
          </table:table-cell>
          <table:table-cell office:value-type="float" office:value="142595.29999999999" table:style-name="ce37">
            <text:p>142.595,30</text:p>
          </table:table-cell>
          <table:table-cell office:value-type="float" office:value="69826.539999999994" table:style-name="ce37">
            <text:p>69.826,54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TORTORICI</text:p>
          </table:table-cell>
          <table:table-cell office:value-type="string" table:style-name="ce40">
            <text:p>GIANFRAN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529.97" table:style-name="ce37">
            <text:p>27.529,9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965.3" table:style-name="ce37">
            <text:p>1.965,30</text:p>
          </table:table-cell>
          <table:table-cell office:value-type="float" office:value="135623.82" table:style-name="ce37">
            <text:p>135.623,82</text:p>
          </table:table-cell>
          <table:table-cell office:value-type="float" office:value="145181.75" table:style-name="ce37">
            <text:p>145.181,75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TUMIETTO</text:p>
          </table:table-cell>
          <table:table-cell office:value-type="string" table:style-name="ce40">
            <text:p>FABIO</text:p>
          </table:table-cell>
          <table:table-cell office:value-type="float" office:value="51453.29" table:style-name="ce37">
            <text:p>51.453,29</text:p>
          </table:table-cell>
          <table:table-cell office:value-type="float" office:value="26463.75" table:style-name="ce37">
            <text:p>26.463,75</text:p>
          </table:table-cell>
          <table:table-cell office:value-type="float" office:value="4435.8" table:style-name="ce37">
            <text:p>4.435,80</text:p>
          </table:table-cell>
          <table:table-cell office:value-type="float" office:value="45006.68" table:style-name="ce37">
            <text:p>45.006,68</text:p>
          </table:table-cell>
          <table:table-cell office:value-type="float" office:value="1.45" table:style-name="ce37">
            <text:p>1,45</text:p>
          </table:table-cell>
          <table:table-cell office:value-type="float" office:value="127360.97000000002" table:style-name="ce37">
            <text:p>127.360,97</text:p>
          </table:table-cell>
          <table:table-cell office:value-type="float" office:value="12651.42" table:style-name="ce37">
            <text:p>12.651,42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UCCHINO</text:p>
          </table:table-cell>
          <table:table-cell office:value-type="string" table:style-name="ce40">
            <text:p>GIAMPIERO</text:p>
          </table:table-cell>
          <table:table-cell office:value-type="float" office:value="57506.33" table:style-name="ce37">
            <text:p>57.506,33</text:p>
          </table:table-cell>
          <table:table-cell office:value-type="float" office:value="25753.16" table:style-name="ce37">
            <text:p>25.753,16</text:p>
          </table:table-cell>
          <table:table-cell office:value-type="float" office:value="3835.8" table:style-name="ce37">
            <text:p>3.835,80</text:p>
          </table:table-cell>
          <table:table-cell office:value-type="float" office:value="46564.3" table:style-name="ce37">
            <text:p>46.564,30</text:p>
          </table:table-cell>
          <table:table-cell office:value-type="float" office:value="-144.82" table:style-name="ce37">
            <text:p>-144,82</text:p>
          </table:table-cell>
          <table:table-cell office:value-type="float" office:value="133514.77000000002" table:style-name="ce37">
            <text:p>133.514,77</text:p>
          </table:table-cell>
          <table:table-cell office:value-type="float" office:value="19021.21" table:style-name="ce37">
            <text:p>19.021,21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40">
            <text:p>ZINI</text:p>
          </table:table-cell>
          <table:table-cell office:value-type="string" table:style-name="ce40">
            <text:p>ANDRE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529.96" table:style-name="ce37">
            <text:p>27.529,96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6564.3" table:style-name="ce37">
            <text:p>46.564,30</text:p>
          </table:table-cell>
          <table:table-cell office:value-type="float" office:value="1373.18" table:style-name="ce37">
            <text:p>1.373,18</text:p>
          </table:table-cell>
          <table:table-cell office:value-type="float" office:value="135031.69" table:style-name="ce37">
            <text:p>135.031,69</text:p>
          </table:table-cell>
          <table:table-cell office:value-type="float" office:value="32426.19" table:style-name="ce37">
            <text:p>32.426,19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7">
            <text:p>DIRIGENTI MEDICI E VETERINARI CON INCARICO DI STRUTTURA SEMPLICE DIPARTIMENTAL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text:s/>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text:s/></text:p>
          </table:table-cell>
          <table:table-cell office:value-type="string" table:style-name="ce13">
            <text:p>Compensi accessori connessi alle condizioni di lavoro<text:s/>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text:s/>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ATI</text:p>
          </table:table-cell>
          <table:table-cell office:value-type="string" table:style-name="ce1">
            <text:p>RAFFAELE</text:p>
          </table:table-cell>
          <table:table-cell office:value-type="float" office:value="43100.54" table:style-name="ce37">
            <text:p>43.100,54</text:p>
          </table:table-cell>
          <table:table-cell office:value-type="float" office:value="19777.46" table:style-name="ce37">
            <text:p>19.777,46</text:p>
          </table:table-cell>
          <table:table-cell office:value-type="float" office:value="3835.8" table:style-name="ce37">
            <text:p>3.835,80</text:p>
          </table:table-cell>
          <table:table-cell office:value-type="float" office:value="23798.19" table:style-name="ce37">
            <text:p>23.798,19</text:p>
          </table:table-cell>
          <table:table-cell office:value-type="string" table:style-name="ce37">
            <text:p/>
          </table:table-cell>
          <table:table-cell office:value-type="float" office:value="90511.99" table:style-name="ce10">
            <text:p>90.511,99</text:p>
          </table:table-cell>
          <table:table-cell office:value-type="float" office:value="2242.36" table:style-name="ce37">
            <text:p>2.242,36</text:p>
          </table:table-cell>
          <table:table-cell office:value-type="string" table:style-name="ce17">
            <text:p>cessato il 30/09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VISI</text:p>
          </table:table-cell>
          <table:table-cell office:value-type="string" table:style-name="ce1">
            <text:p>PATRIZ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5125.11" table:style-name="ce37">
            <text:p>15.125,1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2.34" table:style-name="ce37">
            <text:p>22,34</text:p>
          </table:table-cell>
          <table:table-cell office:value-type="float" office:value="104274.87" table:style-name="ce10">
            <text:p>104.274,87</text:p>
          </table:table-cell>
          <table:table-cell office:value-type="float" office:value="36506.019999999997" table:style-name="ce37">
            <text:p>36.506,0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ASTORINO</text:p>
          </table:table-cell>
          <table:table-cell office:value-type="string" table:style-name="ce1">
            <text:p>GERARD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3625.15" table:style-name="ce37">
            <text:p>13.625,15</text:p>
          </table:table-cell>
          <table:table-cell office:value-type="float" office:value="4334.58" table:style-name="ce37">
            <text:p>4.334,58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985.72" table:style-name="ce37">
            <text:p>985,72</text:p>
          </table:table-cell>
          <table:table-cell office:value-type="float" office:value="103806.51" table:style-name="ce10">
            <text:p>103.806,51</text:p>
          </table:table-cell>
          <table:table-cell office:value-type="float" office:value="9162.93" table:style-name="ce37">
            <text:p>9.162,9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BARCA</text:p>
          </table:table-cell>
          <table:table-cell office:value-type="string" table:style-name="ce1">
            <text:p>PAO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2125.18" table:style-name="ce37">
            <text:p>22.125,18</text:p>
          </table:table-cell>
          <table:table-cell office:value-type="float" office:value="4866.3599999999997" table:style-name="ce37">
            <text:p>4.866,36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1239.48" table:style-name="ce37">
            <text:p>1.239,48</text:p>
          </table:table-cell>
          <table:table-cell office:value-type="float" office:value="108406.23" table:style-name="ce10">
            <text:p>108.406,23</text:p>
          </table:table-cell>
          <table:table-cell office:value-type="float" office:value="29641.5" table:style-name="ce37">
            <text:p>29.641,5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BOARON</text:p>
          </table:table-cell>
          <table:table-cell office:value-type="string" table:style-name="ce1">
            <text:p>FEDERICO</text:p>
          </table:table-cell>
          <table:table-cell office:value-type="float" office:value="39041.599999999999" table:style-name="ce37">
            <text:p>39.041,60</text:p>
          </table:table-cell>
          <table:table-cell office:value-type="float" office:value="14519.43" table:style-name="ce37">
            <text:p>14.519,43</text:p>
          </table:table-cell>
          <table:table-cell office:value-type="float" office:value="7396.92" table:style-name="ce37">
            <text:p>7.396,92</text:p>
          </table:table-cell>
          <table:table-cell office:value-type="float" office:value="20640.810000000001" table:style-name="ce37">
            <text:p>20.640,81</text:p>
          </table:table-cell>
          <table:table-cell office:value-type="float" office:value="1340.97" table:style-name="ce37">
            <text:p>1.340,97</text:p>
          </table:table-cell>
          <table:table-cell office:value-type="float" office:value="82939.73" table:style-name="ce10">
            <text:p>82.939,73</text:p>
          </table:table-cell>
          <table:table-cell office:value-type="float" office:value="12403.42" table:style-name="ce37">
            <text:p>12.403,4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CAROLINA</text:p>
          </table:table-cell>
          <table:table-cell office:value-type="float" office:value="55713.63" table:style-name="ce37">
            <text:p>55.713,63</text:p>
          </table:table-cell>
          <table:table-cell office:value-type="float" office:value="17125.25" table:style-name="ce37">
            <text:p>17.125,2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string" table:style-name="ce37">
            <text:p/>
          </table:table-cell>
          <table:table-cell office:value-type="float" office:value="106668.41" table:style-name="ce10">
            <text:p>106.668,41</text:p>
          </table:table-cell>
          <table:table-cell office:value-type="float" office:value="1292" table:style-name="ce37">
            <text:p>1.292,00</text:p>
          </table:table-cell>
          <table:table-cell office:value-type="string" table:style-name="ce17">
            <text:p>cessata il 31/1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9125.310000000001" table:style-name="ce37">
            <text:p>19.125,3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35.43" table:style-name="ce37">
            <text:p>235,43</text:p>
          </table:table-cell>
          <table:table-cell office:value-type="float" office:value="108488.15999999999" table:style-name="ce10">
            <text:p>108.488,16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CUCCHI</text:p>
          </table:table-cell>
          <table:table-cell office:value-type="string" table:style-name="ce1">
            <text:p>MARIA CRISTINA</text:p>
          </table:table-cell>
          <table:table-cell office:value-type="float" office:value="59261.07" table:style-name="ce37">
            <text:p>59.261,07</text:p>
          </table:table-cell>
          <table:table-cell office:value-type="float" office:value="23125.27" table:style-name="ce37">
            <text:p>23.125,2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69.04" table:style-name="ce37">
            <text:p>169,04</text:p>
          </table:table-cell>
          <table:table-cell office:value-type="float" office:value="116384.90999999999" table:style-name="ce10">
            <text:p>116.384,91</text:p>
          </table:table-cell>
          <table:table-cell office:value-type="float" office:value="424282.19" table:style-name="ce37">
            <text:p>424.282,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E IURE</text:p>
          </table:table-cell>
          <table:table-cell office:value-type="string" table:style-name="ce1">
            <text:p>FEDERI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3125.27" table:style-name="ce37">
            <text:p>23.125,2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114.98" table:style-name="ce37">
            <text:p>2.114,98</text:p>
          </table:table-cell>
          <table:table-cell office:value-type="float" office:value="114367.67" table:style-name="ce10">
            <text:p>114.367,67</text:p>
          </table:table-cell>
          <table:table-cell office:value-type="float" office:value="81609.3" table:style-name="ce37">
            <text:p>81.609,3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0">
            <text:p>DI SARRO</text:p>
          </table:table-cell>
          <table:table-cell office:value-type="string" table:style-name="ce40">
            <text:p>RITA</text:p>
          </table:table-cell>
          <table:table-cell office:value-type="float" office:value="55297.58" table:style-name="ce37">
            <text:p>55.297,58</text:p>
          </table:table-cell>
          <table:table-cell office:value-type="float" office:value="22125.1" table:style-name="ce37">
            <text:p>22.125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03" table:style-name="ce37">
            <text:p>29.563,03</text:p>
          </table:table-cell>
          <table:table-cell office:value-type="float" office:value="21.92" table:style-name="ce37">
            <text:p>21,92</text:p>
          </table:table-cell>
          <table:table-cell office:value-type="float" office:value="111704.54999999999" table:style-name="ce10">
            <text:p>111.704,55</text:p>
          </table:table-cell>
          <table:table-cell office:value-type="float" office:value="11940.52" table:style-name="ce37">
            <text:p>11.940,5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'INTINO</text:p>
          </table:table-cell>
          <table:table-cell office:value-type="string" table:style-name="ce1">
            <text:p>PAOLA EMANUE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9088.14" table:style-name="ce37">
            <text:p>19.088,14</text:p>
          </table:table-cell>
          <table:table-cell office:value-type="float" office:value="4696.92" table:style-name="ce37">
            <text:p>4.696,92</text:p>
          </table:table-cell>
          <table:table-cell office:value-type="float" office:value="24877.32" table:style-name="ce37">
            <text:p>24.877,32</text:p>
          </table:table-cell>
          <table:table-cell office:value-type="string" table:style-name="ce37">
            <text:p/>
          </table:table-cell>
          <table:table-cell office:value-type="float" office:value="103960.26999999999" table:style-name="ce10">
            <text:p>103.960,27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OMANICO</text:p>
          </table:table-cell>
          <table:table-cell office:value-type="string" table:style-name="ce1">
            <text:p>ANDRE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125.25" table:style-name="ce37">
            <text:p>17.125,25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1.91" table:style-name="ce37">
            <text:p>21,91</text:p>
          </table:table-cell>
          <table:table-cell office:value-type="float" office:value="106705.14" table:style-name="ce10">
            <text:p>106.705,14</text:p>
          </table:table-cell>
          <table:table-cell office:value-type="float" office:value="24441.33" table:style-name="ce37">
            <text:p>24.441,3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IACOMUCCI</text:p>
          </table:table-cell>
          <table:table-cell office:value-type="string" table:style-name="ce1">
            <text:p>EVALD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5393.22" table:style-name="ce37">
            <text:p>15.393,2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3819" table:style-name="ce37">
            <text:p>3.819,00</text:p>
          </table:table-cell>
          <table:table-cell office:value-type="float" office:value="103653.79000000001" table:style-name="ce37">
            <text:p>103.653,79</text:p>
          </table:table-cell>
          <table:table-cell office:value-type="float" office:value="138328.26999999999" table:style-name="ce37">
            <text:p>138.328,27</text:p>
          </table:table-cell>
          <table:table-cell office:value-type="string" table:style-name="ce17">
            <text:p>incarico dal 09/05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GUERRA</text:p>
          </table:table-cell>
          <table:table-cell office:value-type="string" table:style-name="ce1">
            <text:p>LUCA</text:p>
          </table:table-cell>
          <table:table-cell office:value-type="float" office:value="55725.98" table:style-name="ce37">
            <text:p>55.725,98</text:p>
          </table:table-cell>
          <table:table-cell office:value-type="float" office:value="22038.880000000001" table:style-name="ce37">
            <text:p>22.038,88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638.33" table:style-name="ce37">
            <text:p>1.638,33</text:p>
          </table:table-cell>
          <table:table-cell office:value-type="float" office:value="113663.28" table:style-name="ce10">
            <text:p>113.663,28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01/09/20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LINARELLO</text:p>
          </table:table-cell>
          <table:table-cell office:value-type="string" table:style-name="ce18">
            <text:p>SIMONA</text:p>
          </table:table-cell>
          <table:table-cell office:value-type="float" office:value="54238.400000000001" table:style-name="ce37">
            <text:p>54.238,40</text:p>
          </table:table-cell>
          <table:table-cell office:value-type="float" office:value="16815.55" table:style-name="ce37">
            <text:p>16.815,5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115.75" table:style-name="ce37">
            <text:p>29.115,75</text:p>
          </table:table-cell>
          <table:table-cell office:value-type="float" office:value="23.24" table:style-name="ce37">
            <text:p>23,24</text:p>
          </table:table-cell>
          <table:table-cell office:value-type="float" office:value="104459.3" table:style-name="ce10">
            <text:p>104.459,30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fino al 31/03/2024 poi IP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MARTUZZI</text:p>
          </table:table-cell>
          <table:table-cell office:value-type="string" table:style-name="ce1">
            <text:p>FEDERICA</text:p>
          </table:table-cell>
          <table:table-cell office:value-type="float" office:value="32650.5" table:style-name="ce37">
            <text:p>32.650,50</text:p>
          </table:table-cell>
          <table:table-cell office:value-type="float" office:value="8932.48" table:style-name="ce37">
            <text:p>8.932,48</text:p>
          </table:table-cell>
          <table:table-cell office:value-type="float" office:value="3966.36" table:style-name="ce37">
            <text:p>3.966,36</text:p>
          </table:table-cell>
          <table:table-cell office:value-type="float" office:value="16174.01" table:style-name="ce37">
            <text:p>16.174,01</text:p>
          </table:table-cell>
          <table:table-cell office:value-type="float" office:value="191.08" table:style-name="ce37">
            <text:p>191,08</text:p>
          </table:table-cell>
          <table:table-cell office:value-type="float" office:value="61914.43" table:style-name="ce10">
            <text:p>61.914,43</text:p>
          </table:table-cell>
          <table:table-cell office:value-type="string" table:style-name="ce37">
            <text:p/>
          </table:table-cell>
          <table:table-cell office:value-type="string" table:style-name="ce17">
            <text:p>cessata il 30/06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GOLI</text:p>
          </table:table-cell>
          <table:table-cell office:value-type="string" table:style-name="ce1">
            <text:p>FRANCESC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143.52" table:style-name="ce37">
            <text:p>16.143,52</text:p>
          </table:table-cell>
          <table:table-cell office:value-type="float" office:value="1968.2" table:style-name="ce37">
            <text:p>1.968,2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8.75" table:style-name="ce37">
            <text:p>8,75</text:p>
          </table:table-cell>
          <table:table-cell office:value-type="float" office:value="102981.53" table:style-name="ce10">
            <text:p>102.981,53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29/0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ONI</text:p>
          </table:table-cell>
          <table:table-cell office:value-type="string" table:style-name="ce1">
            <text:p>GIANLUC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343.98" table:style-name="ce37">
            <text:p>17.343,98</text:p>
          </table:table-cell>
          <table:table-cell office:value-type="float" office:value="19966.36" table:style-name="ce37">
            <text:p>19.9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7796.02" table:style-name="ce37">
            <text:p>7.796,02</text:p>
          </table:table-cell>
          <table:table-cell office:value-type="float" office:value="129967.42" table:style-name="ce10">
            <text:p>129.967,42</text:p>
          </table:table-cell>
          <table:table-cell office:value-type="float" office:value="18531.400000000001" table:style-name="ce37">
            <text:p>18.531,40</text:p>
          </table:table-cell>
          <table:table-cell office:value-type="string" table:style-name="ce17">
            <text:p>incarico dal 15/05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INO</text:p>
          </table:table-cell>
          <table:table-cell office:value-type="string" table:style-name="ce1">
            <text:p>FRANCESCO</text:p>
          </table:table-cell>
          <table:table-cell office:value-type="float" office:value="54677.21" table:style-name="ce37">
            <text:p>54.677,21</text:p>
          </table:table-cell>
          <table:table-cell office:value-type="float" office:value="17121.759999999998" table:style-name="ce37">
            <text:p>17.121,76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0.11" table:style-name="ce37">
            <text:p>0,11</text:p>
          </table:table-cell>
          <table:table-cell office:value-type="float" office:value="106053.45" table:style-name="ce10">
            <text:p>106.053,45</text:p>
          </table:table-cell>
          <table:table-cell office:value-type="float" office:value="6455.25" table:style-name="ce37">
            <text:p>6.455,25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PANICO</text:p>
          </table:table-cell>
          <table:table-cell office:value-type="string" table:style-name="ce1">
            <text:p>MANUELA</text:p>
          </table:table-cell>
          <table:table-cell office:value-type="float" office:value="55210" table:style-name="ce37">
            <text:p>55.210,00</text:p>
          </table:table-cell>
          <table:table-cell office:value-type="float" office:value="22045.200000000001" table:style-name="ce37">
            <text:p>22.045,2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9790.6299999999992" table:style-name="ce37">
            <text:p>9.790,63</text:p>
          </table:table-cell>
          <table:table-cell office:value-type="float" office:value="116189.51000000001" table:style-name="ce10">
            <text:p>116.189,51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PERRONE</text:p>
          </table:table-cell>
          <table:table-cell office:value-type="string" table:style-name="ce1">
            <text:p>ANTONINO</text:p>
          </table:table-cell>
          <table:table-cell office:value-type="float" office:value="57414.42" table:style-name="ce37">
            <text:p>57.414,42</text:p>
          </table:table-cell>
          <table:table-cell office:value-type="float" office:value="19125.310000000001" table:style-name="ce37">
            <text:p>19.125,31</text:p>
          </table:table-cell>
          <table:table-cell office:value-type="float" office:value="4866.3599999999997" table:style-name="ce37">
            <text:p>4.8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204.15" table:style-name="ce37">
            <text:p>3.204,15</text:p>
          </table:table-cell>
          <table:table-cell office:value-type="float" office:value="114173.40999999999" table:style-name="ce10">
            <text:p>114.173,41</text:p>
          </table:table-cell>
          <table:table-cell office:value-type="float" office:value="156381.68" table:style-name="ce37">
            <text:p>156.381,68</text:p>
          </table:table-cell>
          <table:table-cell office:value-type="string" table:style-name="ce17">
            <text:p><text:s/>no ff sc nel 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RACCINI</text:p>
          </table:table-cell>
          <table:table-cell office:value-type="string" table:style-name="ce1">
            <text:p>EMANUELE</text:p>
          </table:table-cell>
          <table:table-cell office:value-type="float" office:value="54401.83" table:style-name="ce37">
            <text:p>54.401,83</text:p>
          </table:table-cell>
          <table:table-cell office:value-type="float" office:value="19037.27" table:style-name="ce37">
            <text:p>19.037,27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161.3800000000001" table:style-name="ce37">
            <text:p>1.161,38</text:p>
          </table:table-cell>
          <table:table-cell office:value-type="float" office:value="107999.45000000001" table:style-name="ce10">
            <text:p>107.999,45</text:p>
          </table:table-cell>
          <table:table-cell office:value-type="float" office:value="49206.720000000001" table:style-name="ce37">
            <text:p>49.206,7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QUAGLIANO</text:p>
          </table:table-cell>
          <table:table-cell office:value-type="string" table:style-name="ce1">
            <text:p>FRANCESCA MARIA</text:p>
          </table:table-cell>
          <table:table-cell office:value-type="float" office:value="29203.69" table:style-name="ce37">
            <text:p>29.203,69</text:p>
          </table:table-cell>
          <table:table-cell office:value-type="float" office:value="5594.75" table:style-name="ce37">
            <text:p>5.594,75</text:p>
          </table:table-cell>
          <table:table-cell office:value-type="float" office:value="2026.48" table:style-name="ce37">
            <text:p>2.026,48</text:p>
          </table:table-cell>
          <table:table-cell office:value-type="float" office:value="23297.48" table:style-name="ce37">
            <text:p>23.297,48</text:p>
          </table:table-cell>
          <table:table-cell office:value-type="string" table:style-name="ce37">
            <text:p/>
          </table:table-cell>
          <table:table-cell office:value-type="float" office:value="60122.400000000009" table:style-name="ce10">
            <text:p>60.122,40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15/1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CHI</text:p>
          </table:table-cell>
          <table:table-cell office:value-type="string" table:style-name="ce1">
            <text:p>ELE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2014.98" table:style-name="ce37">
            <text:p>12.014,98</text:p>
          </table:table-cell>
          <table:table-cell office:value-type="float" office:value="5635.8" table:style-name="ce37">
            <text:p>5.635,80</text:p>
          </table:table-cell>
          <table:table-cell office:value-type="float" office:value="27040.02" table:style-name="ce37">
            <text:p>27.040,02</text:p>
          </table:table-cell>
          <table:table-cell office:value-type="float" office:value="4378.8500000000004" table:style-name="ce37">
            <text:p>4.378,85</text:p>
          </table:table-cell>
          <table:table-cell office:value-type="float" office:value="104367.54000000001" table:style-name="ce10">
            <text:p>104.367,54</text:p>
          </table:table-cell>
          <table:table-cell office:value-type="float" office:value="76765.09" table:style-name="ce37">
            <text:p>76.765,09</text:p>
          </table:table-cell>
          <table:table-cell office:value-type="string" table:style-name="ce17">
            <text:p>incarico dal 01/08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FORZA</text:p>
          </table:table-cell>
          <table:table-cell office:value-type="string" table:style-name="ce1">
            <text:p>ALESSANDRA</text:p>
          </table:table-cell>
          <table:table-cell office:value-type="float" office:value="59990.89" table:style-name="ce37">
            <text:p>59.990,89</text:p>
          </table:table-cell>
          <table:table-cell office:value-type="float" office:value="23125.26" table:style-name="ce37">
            <text:p>23.125,26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-772.29" table:style-name="ce37">
            <text:p>-772,29</text:p>
          </table:table-cell>
          <table:table-cell office:value-type="float" office:value="115742.83" table:style-name="ce10">
            <text:p>115.742,83</text:p>
          </table:table-cell>
          <table:table-cell office:value-type="float" office:value="2164.2399999999998" table:style-name="ce37">
            <text:p>2.164,2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SIMONETTI</text:p>
          </table:table-cell>
          <table:table-cell office:value-type="string" table:style-name="ce1">
            <text:p>LUIGI</text:p>
          </table:table-cell>
          <table:table-cell office:value-type="float" office:value="56765.72" table:style-name="ce37">
            <text:p>56.765,72</text:p>
          </table:table-cell>
          <table:table-cell office:value-type="float" office:value="22125.18" table:style-name="ce37">
            <text:p>22.125,18</text:p>
          </table:table-cell>
          <table:table-cell office:value-type="float" office:value="4142.8599999999997" table:style-name="ce37">
            <text:p>4.142,86</text:p>
          </table:table-cell>
          <table:table-cell office:value-type="float" office:value="30802.65" table:style-name="ce37">
            <text:p>30.802,65</text:p>
          </table:table-cell>
          <table:table-cell office:value-type="float" office:value="327.37" table:style-name="ce37">
            <text:p>327,37</text:p>
          </table:table-cell>
          <table:table-cell office:value-type="float" office:value="114163.78" table:style-name="ce10">
            <text:p>114.163,78</text:p>
          </table:table-cell>
          <table:table-cell office:value-type="float" office:value="32156.05" table:style-name="ce37">
            <text:p>32.156,05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SILV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125.25" table:style-name="ce37">
            <text:p>17.125,2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-12.33" table:style-name="ce37">
            <text:p>-12,33</text:p>
          </table:table-cell>
          <table:table-cell office:value-type="float" office:value="106240.34" table:style-name="ce10">
            <text:p>106.240,34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0">
            <text:p>SORRENTINO</text:p>
          </table:table-cell>
          <table:table-cell office:value-type="string" table:style-name="ce40">
            <text:p>FRANCESCO SAVERIO</text:p>
          </table:table-cell>
          <table:table-cell office:value-type="float" office:value="55277.41" table:style-name="ce37">
            <text:p>55.277,41</text:p>
          </table:table-cell>
          <table:table-cell office:value-type="float" office:value="8077.39" table:style-name="ce37">
            <text:p>8.077,39</text:p>
          </table:table-cell>
          <table:table-cell office:value-type="float" office:value="3835.8" table:style-name="ce37">
            <text:p>3.835,80</text:p>
          </table:table-cell>
          <table:table-cell office:value-type="float" office:value="24867.95" table:style-name="ce37">
            <text:p>24.867,95</text:p>
          </table:table-cell>
          <table:table-cell office:value-type="float" office:value="2912.68" table:style-name="ce37">
            <text:p>2.912,68</text:p>
          </table:table-cell>
          <table:table-cell office:value-type="float" office:value="94971.23" table:style-name="ce10">
            <text:p>94.971,23</text:p>
          </table:table-cell>
          <table:table-cell office:value-type="float" office:value="102945.09" table:style-name="ce37">
            <text:p>102.945,09</text:p>
          </table:table-cell>
          <table:table-cell office:value-type="string" table:style-name="ce17">
            <text:p>incarico dal 15/1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TUGNOLI</text:p>
          </table:table-cell>
          <table:table-cell office:value-type="string" table:style-name="ce1">
            <text:p>GREGORIO</text:p>
          </table:table-cell>
          <table:table-cell office:value-type="float" office:value="8600.57" table:style-name="ce37">
            <text:p>8.600,57</text:p>
          </table:table-cell>
          <table:table-cell office:value-type="float" office:value="1517.39" table:style-name="ce37">
            <text:p>1.517,39</text:p>
          </table:table-cell>
          <table:table-cell office:value-type="float" office:value="3381.03" table:style-name="ce37">
            <text:p>3.381,03</text:p>
          </table:table-cell>
          <table:table-cell office:value-type="float" office:value="3841.38" table:style-name="ce37">
            <text:p>3.841,38</text:p>
          </table:table-cell>
          <table:table-cell office:value-type="float" office:value="1555" table:style-name="ce37">
            <text:p>1.555,00</text:p>
          </table:table-cell>
          <table:table-cell office:value-type="float" office:value="18895.37" table:style-name="ce10">
            <text:p>18.895,37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VALERIANI</text:p>
          </table:table-cell>
          <table:table-cell office:value-type="string" table:style-name="ce1">
            <text:p>LUC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125.25" table:style-name="ce37">
            <text:p>17.125,25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90.37" table:style-name="ce37">
            <text:p>90,37</text:p>
          </table:table-cell>
          <table:table-cell office:value-type="float" office:value="106773.59999999999" table:style-name="ce10">
            <text:p>106.773,60</text:p>
          </table:table-cell>
          <table:table-cell office:value-type="float" office:value="7946.4" table:style-name="ce37">
            <text:p>7.946,4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VISCONTI</text:p>
          </table:table-cell>
          <table:table-cell office:value-type="string" table:style-name="ce1">
            <text:p>PAO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1125.22" table:style-name="ce37">
            <text:p>21.125,22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0.66" table:style-name="ce37">
            <text:p>10,66</text:p>
          </table:table-cell>
          <table:table-cell office:value-type="float" office:value="110693.86" table:style-name="ce10">
            <text:p>110.693,86</text:p>
          </table:table-cell>
          <table:table-cell office:value-type="float" office:value="25012.400000000001" table:style-name="ce37">
            <text:p>25.012,4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ZUCCHELLI</text:p>
          </table:table-cell>
          <table:table-cell office:value-type="string" table:style-name="ce1">
            <text:p>MIN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3199.66" table:style-name="ce37">
            <text:p>23.199,66</text:p>
          </table:table-cell>
          <table:table-cell office:value-type="float" office:value="3405.24" table:style-name="ce37">
            <text:p>3.405,24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-37.97" table:style-name="ce37">
            <text:p>-37,97</text:p>
          </table:table-cell>
          <table:table-cell office:value-type="float" office:value="111427.99" table:style-name="ce10">
            <text:p>111.427,99</text:p>
          </table:table-cell>
          <table:table-cell office:value-type="float" office:value="19736.86" table:style-name="ce37">
            <text:p>19.736,86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46"/>
          <table:table-cell table:number-columns-repeated="16374"/>
        </table:table-row>
        <table:table-row table:style-name="ro1">
          <table:table-cell office:value-type="string" table:style-name="ce7">
            <text:p>DIRIGENTI MEDICI E VETERINARI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text:s/>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text:s/></text:p>
          </table:table-cell>
          <table:table-cell office:value-type="string" table:style-name="ce13">
            <text:p>Compensi accessori connessi alle condizioni di lavoro<text:s/>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text:s/>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SSI</text:p>
          </table:table-cell>
          <table:table-cell office:value-type="string" table:style-name="ce1">
            <text:p>SABI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476.91" table:style-name="ce37">
            <text:p>2.476,91</text:p>
          </table:table-cell>
          <table:table-cell office:value-type="float" office:value="108594.43" table:style-name="ce10">
            <text:p>108.594,43</text:p>
          </table:table-cell>
          <table:table-cell office:value-type="float" office:value="21784.959999999999" table:style-name="ce37">
            <text:p>21.784,96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AVALDI</text:p>
          </table:table-cell>
          <table:table-cell office:value-type="string" table:style-name="ce1">
            <text:p>VERA MARIA</text:p>
          </table:table-cell>
          <table:table-cell office:value-type="float" office:value="55122.12" table:style-name="ce37">
            <text:p>55.122,12</text:p>
          </table:table-cell>
          <table:table-cell office:value-type="float" office:value="11211.63" table:style-name="ce37">
            <text:p>11.211,63</text:p>
          </table:table-cell>
          <table:table-cell office:value-type="float" office:value="4764.95" table:style-name="ce37">
            <text:p>4.764,95</text:p>
          </table:table-cell>
          <table:table-cell office:value-type="float" office:value="23382.880000000001" table:style-name="ce37">
            <text:p>23.382,88</text:p>
          </table:table-cell>
          <table:table-cell office:value-type="string" table:style-name="ce37">
            <text:p/>
          </table:table-cell>
          <table:table-cell office:value-type="float" office:value="94481.58" table:style-name="ce10">
            <text:p>94.481,58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27/06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DINI</text:p>
          </table:table-cell>
          <table:table-cell office:value-type="string" table:style-name="ce1">
            <text:p>LORENZ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025.64" table:style-name="ce37">
            <text:p>3.025,64</text:p>
          </table:table-cell>
          <table:table-cell office:value-type="float" office:value="110712.52" table:style-name="ce10">
            <text:p>110.712,52</text:p>
          </table:table-cell>
          <table:table-cell office:value-type="float" office:value="640" table:style-name="ce37">
            <text:p>640,0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ARBATO</text:p>
          </table:table-cell>
          <table:table-cell office:value-type="string" table:style-name="ce1">
            <text:p>GAETANO</text:p>
          </table:table-cell>
          <table:table-cell office:value-type="float" office:value="59409.11" table:style-name="ce37">
            <text:p>59.409,11</text:p>
          </table:table-cell>
          <table:table-cell office:value-type="float" office:value="16986.599999999999" table:style-name="ce37">
            <text:p>16.986,6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1339.48" table:style-name="ce37">
            <text:p>1.339,48</text:p>
          </table:table-cell>
          <table:table-cell office:value-type="float" office:value="111558.99999999999" table:style-name="ce10">
            <text:p>111.559,00</text:p>
          </table:table-cell>
          <table:table-cell office:value-type="float" office:value="54534.8" table:style-name="ce37">
            <text:p>54.534,8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ARONCINI</text:p>
          </table:table-cell>
          <table:table-cell office:value-type="string" table:style-name="ce1">
            <text:p>SIMONE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694.54" table:style-name="ce37">
            <text:p>18.694,54</text:p>
          </table:table-cell>
          <table:table-cell office:value-type="float" office:value="7594.59" table:style-name="ce37">
            <text:p>7.594,59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5314.27" table:style-name="ce37">
            <text:p>5.314,27</text:p>
          </table:table-cell>
          <table:table-cell office:value-type="float" office:value="116464.45999999999" table:style-name="ce10">
            <text:p>116.464,46</text:p>
          </table:table-cell>
          <table:table-cell office:value-type="float" office:value="27842.12" table:style-name="ce37">
            <text:p>27.842,12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ASSINI</text:p>
          </table:table-cell>
          <table:table-cell office:value-type="string" table:style-name="ce1">
            <text:p>MERI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304.34" table:style-name="ce37">
            <text:p>17.304,34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34069.43" table:style-name="ce37">
            <text:p>34.069,43</text:p>
          </table:table-cell>
          <table:table-cell office:value-type="float" office:value="5.49" table:style-name="ce37">
            <text:p>5,49</text:p>
          </table:table-cell>
          <table:table-cell office:value-type="float" office:value="110943.51" table:style-name="ce10">
            <text:p>110.943,51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ff ssd dal 19/04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ZZI</text:p>
          </table:table-cell>
          <table:table-cell office:value-type="string" table:style-name="ce1">
            <text:p>CLAUD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737.79" table:style-name="ce37">
            <text:p>16.737,7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602.64" table:style-name="ce37">
            <text:p>602,64</text:p>
          </table:table-cell>
          <table:table-cell office:value-type="float" office:value="106467.84999999999" table:style-name="ce10">
            <text:p>106.467,85</text:p>
          </table:table-cell>
          <table:table-cell office:value-type="float" office:value="1355.74" table:style-name="ce37">
            <text:p>1.355,74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CAR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4735.8" table:style-name="ce37">
            <text:p>4.7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5304.11" table:style-name="ce37">
            <text:p>5.304,11</text:p>
          </table:table-cell>
          <table:table-cell office:value-type="float" office:value="113890.99" table:style-name="ce10">
            <text:p>113.890,99</text:p>
          </table:table-cell>
          <table:table-cell office:value-type="float" office:value="45963.89" table:style-name="ce37">
            <text:p>45.963,8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BOSCHI</text:p>
          </table:table-cell>
          <table:table-cell office:value-type="string" table:style-name="ce1">
            <text:p>BEATRICE</text:p>
          </table:table-cell>
          <table:table-cell office:value-type="float" office:value="55287.69" table:style-name="ce37">
            <text:p>55.287,69</text:p>
          </table:table-cell>
          <table:table-cell office:value-type="float" office:value="12752.96" table:style-name="ce37">
            <text:p>12.752,96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147.01" table:style-name="ce37">
            <text:p>147,01</text:p>
          </table:table-cell>
          <table:table-cell office:value-type="float" office:value="101580.90999999999" table:style-name="ce10">
            <text:p>101.580,91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RANCALEONI</text:p>
          </table:table-cell>
          <table:table-cell office:value-type="string" table:style-name="ce1">
            <text:p>ROSSEL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2990.13" table:style-name="ce37">
            <text:p>12.990,1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4354.6499999999996" table:style-name="ce37">
            <text:p>4.354,65</text:p>
          </table:table-cell>
          <table:table-cell office:value-type="float" office:value="106472.2" table:style-name="ce10">
            <text:p>106.472,20</text:p>
          </table:table-cell>
          <table:table-cell office:value-type="float" office:value="24255.4" table:style-name="ce37">
            <text:p>24.255,4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BRUSCHI</text:p>
          </table:table-cell>
          <table:table-cell office:value-type="string" table:style-name="ce1">
            <text:p>CATERI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" table:style-name="ce37">
            <text:p>16.990,0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813.68" table:style-name="ce37">
            <text:p>1.813,68</text:p>
          </table:table-cell>
          <table:table-cell office:value-type="float" office:value="107931.18999999999" table:style-name="ce10">
            <text:p>107.931,19</text:p>
          </table:table-cell>
          <table:table-cell office:value-type="float" office:value="11466.78" table:style-name="ce37">
            <text:p>11.466,7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CAMAGNI</text:p>
          </table:table-cell>
          <table:table-cell office:value-type="string" table:style-name="ce1">
            <text:p>ANGELA</text:p>
          </table:table-cell>
          <table:table-cell office:value-type="float" office:value="54096.84" table:style-name="ce37">
            <text:p>54.096,84</text:p>
          </table:table-cell>
          <table:table-cell office:value-type="float" office:value="9657.26" table:style-name="ce37">
            <text:p>9.657,26</text:p>
          </table:table-cell>
          <table:table-cell office:value-type="float" office:value="6115" table:style-name="ce37">
            <text:p>6.115,00</text:p>
          </table:table-cell>
          <table:table-cell office:value-type="float" office:value="26086.83" table:style-name="ce37">
            <text:p>26.086,83</text:p>
          </table:table-cell>
          <table:table-cell office:value-type="float" office:value="1487.19" table:style-name="ce37">
            <text:p>1.487,19</text:p>
          </table:table-cell>
          <table:table-cell office:value-type="float" office:value="97443.12000000001" table:style-name="ce10">
            <text:p>97.443,12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15/09/2024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</text:p>
          </table:table-cell>
          <table:table-cell office:value-type="string" table:style-name="ce1">
            <text:p>ROBERTA</text:p>
          </table:table-cell>
          <table:table-cell office:value-type="float" office:value="51979.76" table:style-name="ce37">
            <text:p>51.979,76</text:p>
          </table:table-cell>
          <table:table-cell office:value-type="float" office:value="10549.59" table:style-name="ce37">
            <text:p>10.549,59</text:p>
          </table:table-cell>
          <table:table-cell office:value-type="float" office:value="5739" table:style-name="ce37">
            <text:p>5.739,00</text:p>
          </table:table-cell>
          <table:table-cell office:value-type="float" office:value="30779.360000000001" table:style-name="ce37">
            <text:p>30.779,36</text:p>
          </table:table-cell>
          <table:table-cell office:value-type="string" table:style-name="ce37">
            <text:p/>
          </table:table-cell>
          <table:table-cell office:value-type="float" office:value="99047.71" table:style-name="ce10">
            <text:p>99.047,71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04/07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ULLI</text:p>
          </table:table-cell>
          <table:table-cell office:value-type="string" table:style-name="ce1">
            <text:p>FRANCES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461.08" table:style-name="ce37">
            <text:p>14.461,08</text:p>
          </table:table-cell>
          <table:table-cell office:value-type="float" office:value="5491.79" table:style-name="ce37">
            <text:p>5.491,79</text:p>
          </table:table-cell>
          <table:table-cell office:value-type="float" office:value="32732.46" table:style-name="ce37">
            <text:p>32.732,46</text:p>
          </table:table-cell>
          <table:table-cell office:value-type="float" office:value="2.2200000000000002" table:style-name="ce37">
            <text:p>2,22</text:p>
          </table:table-cell>
          <table:table-cell office:value-type="float" office:value="107985.44" table:style-name="ce10">
            <text:p>107.985,44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ff sc dal 08/0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VOLI</text:p>
          </table:table-cell>
          <table:table-cell office:value-type="string" table:style-name="ce1">
            <text:p>SABI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2442.19" table:style-name="ce37">
            <text:p>12.442,1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539.83000000000004" table:style-name="ce37">
            <text:p>539,83</text:p>
          </table:table-cell>
          <table:table-cell office:value-type="float" office:value="97423.590000000011" table:style-name="ce10">
            <text:p>97.423,59</text:p>
          </table:table-cell>
          <table:table-cell office:value-type="float" office:value="28839.119999999999" table:style-name="ce37">
            <text:p>28.839,12</text:p>
          </table:table-cell>
          <table:table-cell office:value-type="string" table:style-name="ce17">
            <text:p>incarico dal 22/0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RZI</text:p>
          </table:table-cell>
          <table:table-cell office:value-type="string" table:style-name="ce1">
            <text:p>FEDERICO</text:p>
          </table:table-cell>
          <table:table-cell office:value-type="float" office:value="55297.88" table:style-name="ce37">
            <text:p>55.297,88</text:p>
          </table:table-cell>
          <table:table-cell office:value-type="float" office:value="9926.31" table:style-name="ce37">
            <text:p>9.926,31</text:p>
          </table:table-cell>
          <table:table-cell office:value-type="float" office:value="4334.3900000000003" table:style-name="ce37">
            <text:p>4.334,39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2353.23" table:style-name="ce37">
            <text:p>2.353,23</text:p>
          </table:table-cell>
          <table:table-cell office:value-type="float" office:value="96789.12999999999" table:style-name="ce10">
            <text:p>96.789,13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01/10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CHELLA</text:p>
          </table:table-cell>
          <table:table-cell office:value-type="string" table:style-name="ce1">
            <text:p>PATRIZ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79.360000000001" table:style-name="ce37">
            <text:p>30.779,36</text:p>
          </table:table-cell>
          <table:table-cell office:value-type="float" office:value="805.41" table:style-name="ce37">
            <text:p>805,41</text:p>
          </table:table-cell>
          <table:table-cell office:value-type="float" office:value="108569.68" table:style-name="ce10">
            <text:p>108.569,68</text:p>
          </table:table-cell>
          <table:table-cell office:value-type="float" office:value="2711.48" table:style-name="ce37">
            <text:p>2.711,4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COLLETTA</text:p>
          </table:table-cell>
          <table:table-cell office:value-type="string" table:style-name="ce1">
            <text:p>MAURO</text:p>
          </table:table-cell>
          <table:table-cell office:value-type="float" office:value="55426.27" table:style-name="ce37">
            <text:p>55.426,27</text:p>
          </table:table-cell>
          <table:table-cell office:value-type="float" office:value="18986.099999999999" table:style-name="ce37">
            <text:p>18.986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21.4" table:style-name="ce37">
            <text:p>21,40</text:p>
          </table:table-cell>
          <table:table-cell office:value-type="float" office:value="108257.57999999999" table:style-name="ce10">
            <text:p>108.257,58</text:p>
          </table:table-cell>
          <table:table-cell office:value-type="float" office:value="27739.919999999998" table:style-name="ce37">
            <text:p>27.739,9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CONIGLIO</text:p>
          </table:table-cell>
          <table:table-cell office:value-type="string" table:style-name="ce1">
            <text:p>CAR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10207.67" table:style-name="ce37">
            <text:p>10.207,67</text:p>
          </table:table-cell>
          <table:table-cell office:value-type="float" office:value="34159.519999999997" table:style-name="ce37">
            <text:p>34.159,52</text:p>
          </table:table-cell>
          <table:table-cell office:value-type="float" office:value="14557.68" table:style-name="ce37">
            <text:p>14.557,68</text:p>
          </table:table-cell>
          <table:table-cell office:value-type="float" office:value="133212.78" table:style-name="ce10">
            <text:p>133.212,78</text:p>
          </table:table-cell>
          <table:table-cell office:value-type="float" office:value="38438.61" table:style-name="ce37">
            <text:p>38.438,61</text:p>
          </table:table-cell>
          <table:table-cell office:value-type="string" table:style-name="ce17">
            <text:p><text:s/>ff sc dal 22/06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I</text:p>
          </table:table-cell>
          <table:table-cell office:value-type="string" table:style-name="ce1">
            <text:p>SANDR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289.28" table:style-name="ce37">
            <text:p>17.289,28</text:p>
          </table:table-cell>
          <table:table-cell office:value-type="float" office:value="4261.3599999999997" table:style-name="ce37">
            <text:p>4.261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68.66" table:style-name="ce37">
            <text:p>68,66</text:p>
          </table:table-cell>
          <table:table-cell office:value-type="float" office:value="106480.36" table:style-name="ce10">
            <text:p>106.480,36</text:p>
          </table:table-cell>
          <table:table-cell office:value-type="float" office:value="895.18" table:style-name="ce37">
            <text:p>895,18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'AMBROSIO</text:p>
          </table:table-cell>
          <table:table-cell office:value-type="string" table:style-name="ce1">
            <text:p>SERE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304.34" table:style-name="ce37">
            <text:p>17.304,34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string" table:style-name="ce37">
            <text:p/>
          </table:table-cell>
          <table:table-cell office:value-type="float" office:value="106431.76" table:style-name="ce10">
            <text:p>106.431,76</text:p>
          </table:table-cell>
          <table:table-cell office:value-type="float" office:value="5482.34" table:style-name="ce37">
            <text:p>5.482,3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ELEONARDI</text:p>
          </table:table-cell>
          <table:table-cell office:value-type="string" table:style-name="ce1">
            <text:p>GAIA</text:p>
          </table:table-cell>
          <table:table-cell office:value-type="float" office:value="55003.6" table:style-name="ce37">
            <text:p>55.003,60</text:p>
          </table:table-cell>
          <table:table-cell office:value-type="float" office:value="18632.990000000002" table:style-name="ce37">
            <text:p>18.632,99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402.45" table:style-name="ce37">
            <text:p>29.402,45</text:p>
          </table:table-cell>
          <table:table-cell office:value-type="float" office:value="2125.35" table:style-name="ce37">
            <text:p>2.125,35</text:p>
          </table:table-cell>
          <table:table-cell office:value-type="float" office:value="109861.31" table:style-name="ce10">
            <text:p>109.861,31</text:p>
          </table:table-cell>
          <table:table-cell office:value-type="float" office:value="27315.34" table:style-name="ce37">
            <text:p>27.315,3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VINCENZ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79.360000000001" table:style-name="ce37">
            <text:p>30.779,36</text:p>
          </table:table-cell>
          <table:table-cell office:value-type="float" office:value="512.55999999999995" table:style-name="ce37">
            <text:p>512,56</text:p>
          </table:table-cell>
          <table:table-cell office:value-type="float" office:value="108276.82999999999" table:style-name="ce10">
            <text:p>108.276,83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DONADIO</text:p>
          </table:table-cell>
          <table:table-cell office:value-type="string" table:style-name="ce1">
            <text:p>VINCENZO ANGELO</text:p>
          </table:table-cell>
          <table:table-cell office:value-type="float" office:value="43100.54" table:style-name="ce37">
            <text:p>43.100,54</text:p>
          </table:table-cell>
          <table:table-cell office:value-type="float" office:value="14404.65" table:style-name="ce37">
            <text:p>14.404,65</text:p>
          </table:table-cell>
          <table:table-cell office:value-type="float" office:value="4197.03" table:style-name="ce37">
            <text:p>4.197,03</text:p>
          </table:table-cell>
          <table:table-cell office:value-type="float" office:value="19354.939999999999" table:style-name="ce37">
            <text:p>19.354,94</text:p>
          </table:table-cell>
          <table:table-cell office:value-type="float" office:value="-124.35" table:style-name="ce37">
            <text:p>-124,35</text:p>
          </table:table-cell>
          <table:table-cell office:value-type="float" office:value="80932.81" table:style-name="ce10">
            <text:p>80.932,81</text:p>
          </table:table-cell>
          <table:table-cell office:value-type="float" office:value="76285.8" table:style-name="ce37">
            <text:p>76.285,80</text:p>
          </table:table-cell>
          <table:table-cell office:value-type="string" table:style-name="ce17">
            <text:p>cessato il 30/09/20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GGIOLI</text:p>
          </table:table-cell>
          <table:table-cell office:value-type="string" table:style-name="ce18">
            <text:p>ANDREA</text:p>
          </table:table-cell>
          <table:table-cell office:value-type="float" office:value="58702.59" table:style-name="ce37">
            <text:p>58.702,5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802.65" table:style-name="ce37">
            <text:p>30.802,65</text:p>
          </table:table-cell>
          <table:table-cell office:value-type="float" office:value="3008.79" table:style-name="ce37">
            <text:p>3.008,79</text:p>
          </table:table-cell>
          <table:table-cell office:value-type="float" office:value="114201.05" table:style-name="ce10">
            <text:p>114.201,05</text:p>
          </table:table-cell>
          <table:table-cell office:value-type="float" office:value="22583.22" table:style-name="ce37">
            <text:p>22.583,22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office:value-type="string" table:style-name="ce18">
            <text:p>GANDOLFI</text:p>
          </table:table-cell>
          <table:table-cell office:value-type="string" table:style-name="ce18">
            <text:p>PAO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454.900000000001" table:style-name="ce37">
            <text:p>16.454,90</text:p>
          </table:table-cell>
          <table:table-cell office:value-type="float" office:value="4696.92" table:style-name="ce37">
            <text:p>4.696,92</text:p>
          </table:table-cell>
          <table:table-cell office:value-type="float" office:value="27895.759999999998" table:style-name="ce37">
            <text:p>27.895,76</text:p>
          </table:table-cell>
          <table:table-cell office:value-type="float" office:value="965.24" table:style-name="ce37">
            <text:p>965,24</text:p>
          </table:table-cell>
          <table:table-cell office:value-type="float" office:value="105310.71" table:style-name="ce10">
            <text:p>105.310,71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incarico dal 26/0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GARGIONI</text:p>
          </table:table-cell>
          <table:table-cell office:value-type="string" table:style-name="ce1">
            <text:p>GIACOM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990.05" table:style-name="ce37">
            <text:p>14.990,05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461.08" table:style-name="ce37">
            <text:p>3.461,08</text:p>
          </table:table-cell>
          <table:table-cell office:value-type="float" office:value="107147.99" table:style-name="ce10">
            <text:p>107.147,99</text:p>
          </table:table-cell>
          <table:table-cell office:value-type="float" office:value="26144.05" table:style-name="ce37">
            <text:p>26.144,05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ESSAROLI</text:p>
          </table:table-cell>
          <table:table-cell office:value-type="string" table:style-name="ce1">
            <text:p>LAUR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string" table:style-name="ce37">
            <text:p/>
          </table:table-cell>
          <table:table-cell office:value-type="float" office:value="101431.66999999998" table:style-name="ce10">
            <text:p>101.431,67</text:p>
          </table:table-cell>
          <table:table-cell office:value-type="float" office:value="6703.21" table:style-name="ce37">
            <text:p>6.703,21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IACCOTTO</text:p>
          </table:table-cell>
          <table:table-cell office:value-type="string" table:style-name="ce1">
            <text:p>LUC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3925.36" table:style-name="ce37">
            <text:p>3.925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4.71" table:style-name="ce37">
            <text:p>4,71</text:p>
          </table:table-cell>
          <table:table-cell office:value-type="float" office:value="105781.23" table:style-name="ce10">
            <text:p>105.781,23</text:p>
          </table:table-cell>
          <table:table-cell office:value-type="float" office:value="5384.46" table:style-name="ce37">
            <text:p>5.384,4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IACOMOZZI</text:p>
          </table:table-cell>
          <table:table-cell office:value-type="string" table:style-name="ce1">
            <text:p>GIUSEPPE</text:p>
          </table:table-cell>
          <table:table-cell office:value-type="float" office:value="56954.35" table:style-name="ce37">
            <text:p>56.954,35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79.360000000001" table:style-name="ce37">
            <text:p>30.779,36</text:p>
          </table:table-cell>
          <table:table-cell office:value-type="float" office:value="187.66" table:style-name="ce37">
            <text:p>187,66</text:p>
          </table:table-cell>
          <table:table-cell office:value-type="float" office:value="109608.39" table:style-name="ce10">
            <text:p>109.608,39</text:p>
          </table:table-cell>
          <table:table-cell office:value-type="float" office:value="2711.48" table:style-name="ce37">
            <text:p>2.711,48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IANESSI</text:p>
          </table:table-cell>
          <table:table-cell office:value-type="string" table:style-name="ce1">
            <text:p>LAURETTA</text:p>
          </table:table-cell>
          <table:table-cell office:value-type="float" office:value="56954.35" table:style-name="ce37">
            <text:p>56.954,35</text:p>
          </table:table-cell>
          <table:table-cell office:value-type="float" office:value="18990.009999999998" table:style-name="ce37">
            <text:p>18.990,0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.74" table:style-name="ce37">
            <text:p>2,74</text:p>
          </table:table-cell>
          <table:table-cell office:value-type="float" office:value="109776.63" table:style-name="ce10">
            <text:p>109.776,63</text:p>
          </table:table-cell>
          <table:table-cell office:value-type="float" office:value="1355.74" table:style-name="ce37">
            <text:p>1.355,7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UADALUPI</text:p>
          </table:table-cell>
          <table:table-cell office:value-type="string" table:style-name="ce1">
            <text:p>ELEONORA</text:p>
          </table:table-cell>
          <table:table-cell office:value-type="float" office:value="55277.41" table:style-name="ce37">
            <text:p>55.277,41</text:p>
          </table:table-cell>
          <table:table-cell office:value-type="float" office:value="16678.79" table:style-name="ce37">
            <text:p>16.678,79</text:p>
          </table:table-cell>
          <table:table-cell office:value-type="float" office:value="4696.92" table:style-name="ce37">
            <text:p>4.696,92</text:p>
          </table:table-cell>
          <table:table-cell office:value-type="float" office:value="24867.95" table:style-name="ce37">
            <text:p>24.867,95</text:p>
          </table:table-cell>
          <table:table-cell office:value-type="float" office:value="22.95" table:style-name="ce37">
            <text:p>22,95</text:p>
          </table:table-cell>
          <table:table-cell office:value-type="float" office:value="101544.02" table:style-name="ce10">
            <text:p>101.544,02</text:p>
          </table:table-cell>
          <table:table-cell office:value-type="float" office:value="17046.89" table:style-name="ce37">
            <text:p>17.046,8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UARINO</text:p>
          </table:table-cell>
          <table:table-cell office:value-type="string" table:style-name="ce1">
            <text:p>MARIA</text:p>
          </table:table-cell>
          <table:table-cell office:value-type="float" office:value="53073.15" table:style-name="ce37">
            <text:p>53.073,15</text:p>
          </table:table-cell>
          <table:table-cell office:value-type="float" office:value="22990.240000000002" table:style-name="ce37">
            <text:p>22.990,24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string" table:style-name="ce37">
            <text:p/>
          </table:table-cell>
          <table:table-cell office:value-type="float" office:value="109892.92" table:style-name="ce10">
            <text:p>109.892,92</text:p>
          </table:table-cell>
          <table:table-cell office:value-type="float" office:value="23038.52" table:style-name="ce37">
            <text:p>23.038,5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UESCINI</text:p>
          </table:table-cell>
          <table:table-cell office:value-type="string" table:style-name="ce1">
            <text:p>GIOVANNI</text:p>
          </table:table-cell>
          <table:table-cell office:value-type="float" office:value="55287.61" table:style-name="ce37">
            <text:p>55.287,61</text:p>
          </table:table-cell>
          <table:table-cell office:value-type="float" office:value="18986.150000000001" table:style-name="ce37">
            <text:p>18.986,1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57.53" table:style-name="ce37">
            <text:p>29.557,53</text:p>
          </table:table-cell>
          <table:table-cell office:value-type="string" table:style-name="ce37">
            <text:p/>
          </table:table-cell>
          <table:table-cell office:value-type="float" office:value="108097.65000000001" table:style-name="ce10">
            <text:p>108.097,65</text:p>
          </table:table-cell>
          <table:table-cell office:value-type="float" office:value="1355.74" table:style-name="ce37">
            <text:p>1.355,7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UIDETTI</text:p>
          </table:table-cell>
          <table:table-cell office:value-type="string" table:style-name="ce1">
            <text:p>ANGELO</text:p>
          </table:table-cell>
          <table:table-cell office:value-type="float" office:value="58292.05" table:style-name="ce37">
            <text:p>58.292,05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12035.8" table:style-name="ce37">
            <text:p>12.0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7220.42" table:style-name="ce37">
            <text:p>7.220,42</text:p>
          </table:table-cell>
          <table:table-cell office:value-type="float" office:value="124101.54" table:style-name="ce10">
            <text:p>124.101,54</text:p>
          </table:table-cell>
          <table:table-cell office:value-type="float" office:value="14515.02" table:style-name="ce37">
            <text:p>14.515,0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GUZZETTA</text:p>
          </table:table-cell>
          <table:table-cell office:value-type="string" table:style-name="ce1">
            <text:p>FRANCESCA</text:p>
          </table:table-cell>
          <table:table-cell office:value-type="float" office:value="55278.16" table:style-name="ce37">
            <text:p>55.278,16</text:p>
          </table:table-cell>
          <table:table-cell office:value-type="float" office:value="14737.74" table:style-name="ce37">
            <text:p>14.737,74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2479.31" table:style-name="ce37">
            <text:p>2.479,31</text:p>
          </table:table-cell>
          <table:table-cell office:value-type="float" office:value="106324.74" table:style-name="ce10">
            <text:p>106.324,74</text:p>
          </table:table-cell>
          <table:table-cell office:value-type="float" office:value="360" table:style-name="ce37">
            <text:p>360,0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LALINGA</text:p>
          </table:table-cell>
          <table:table-cell office:value-type="string" table:style-name="ce1">
            <text:p>GIULIA</text:p>
          </table:table-cell>
          <table:table-cell office:value-type="float" office:value="55070.2" table:style-name="ce37">
            <text:p>55.070,20</text:p>
          </table:table-cell>
          <table:table-cell office:value-type="float" office:value="5205.0600000000004" table:style-name="ce37">
            <text:p>5.205,06</text:p>
          </table:table-cell>
          <table:table-cell office:value-type="float" office:value="4764.95" table:style-name="ce37">
            <text:p>4.764,95</text:p>
          </table:table-cell>
          <table:table-cell office:value-type="float" office:value="23851.85" table:style-name="ce37">
            <text:p>23.851,85</text:p>
          </table:table-cell>
          <table:table-cell office:value-type="float" office:value="1019.16" table:style-name="ce37">
            <text:p>1.019,16</text:p>
          </table:table-cell>
          <table:table-cell office:value-type="float" office:value="89911.22" table:style-name="ce10">
            <text:p>89.911,22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incarico dal 21/1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DINI</text:p>
          </table:table-cell>
          <table:table-cell office:value-type="string" table:style-name="ce1">
            <text:p>CHIARA</text:p>
          </table:table-cell>
          <table:table-cell office:value-type="float" office:value="55285.99" table:style-name="ce37">
            <text:p>55.285,99</text:p>
          </table:table-cell>
          <table:table-cell office:value-type="float" office:value="18970.55" table:style-name="ce37">
            <text:p>18.970,5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.97" table:style-name="ce37">
            <text:p>1,97</text:p>
          </table:table-cell>
          <table:table-cell office:value-type="float" office:value="108088.04" table:style-name="ce10">
            <text:p>108.088,04</text:p>
          </table:table-cell>
          <table:table-cell office:value-type="float" office:value="1355.74" table:style-name="ce37">
            <text:p>1.355,7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LOMBARDI</text:p>
          </table:table-cell>
          <table:table-cell office:value-type="string" table:style-name="ce1">
            <text:p>ALESSANDR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633.47" table:style-name="ce37">
            <text:p>633,47</text:p>
          </table:table-cell>
          <table:table-cell office:value-type="float" office:value="106750.98999999999" table:style-name="ce10">
            <text:p>106.750,99</text:p>
          </table:table-cell>
          <table:table-cell office:value-type="float" office:value="15537.2" table:style-name="ce37">
            <text:p>15.537,2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LORENZINI</text:p>
          </table:table-cell>
          <table:table-cell office:value-type="string" table:style-name="ce1">
            <text:p>LAURA</text:p>
          </table:table-cell>
          <table:table-cell office:value-type="float" office:value="55287.69" table:style-name="ce37">
            <text:p>55.287,69</text:p>
          </table:table-cell>
          <table:table-cell office:value-type="float" office:value="13797.76" table:style-name="ce37">
            <text:p>13.797,76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5703.96" table:style-name="ce37">
            <text:p>5.703,96</text:p>
          </table:table-cell>
          <table:table-cell office:value-type="float" office:value="108182.66" table:style-name="ce10">
            <text:p>108.182,66</text:p>
          </table:table-cell>
          <table:table-cell office:value-type="float" office:value="16247.6" table:style-name="ce37">
            <text:p>16.247,6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LORUSSO</text:p>
          </table:table-cell>
          <table:table-cell office:value-type="string" table:style-name="ce1">
            <text:p>ANGEL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9637.02" table:style-name="ce37">
            <text:p>9.637,0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6093.51" table:style-name="ce37">
            <text:p>26.093,51</text:p>
          </table:table-cell>
          <table:table-cell office:value-type="float" office:value="1436.77" table:style-name="ce37">
            <text:p>1.436,77</text:p>
          </table:table-cell>
          <table:table-cell office:value-type="float" office:value="96731.55" table:style-name="ce10">
            <text:p>96.731,55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16/08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FEDERICA</text:p>
          </table:table-cell>
          <table:table-cell office:value-type="float" office:value="55287.34" table:style-name="ce37">
            <text:p>55.287,34</text:p>
          </table:table-cell>
          <table:table-cell office:value-type="float" office:value="16863.099999999999" table:style-name="ce37">
            <text:p>16.863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4222.68" table:style-name="ce37">
            <text:p>4.222,68</text:p>
          </table:table-cell>
          <table:table-cell office:value-type="float" office:value="105947.35999999999" table:style-name="ce10">
            <text:p>105.947,36</text:p>
          </table:table-cell>
          <table:table-cell office:value-type="float" office:value="7473.08" table:style-name="ce37">
            <text:p>7.473,0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MAGNANI</text:p>
          </table:table-cell>
          <table:table-cell office:value-type="string" table:style-name="ce1">
            <text:p>GIULIA</text:p>
          </table:table-cell>
          <table:table-cell office:value-type="float" office:value="54504.36" table:style-name="ce37">
            <text:p>54.504,36</text:p>
          </table:table-cell>
          <table:table-cell office:value-type="float" office:value="16730.68" table:style-name="ce37">
            <text:p>16.730,68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523.81" table:style-name="ce37">
            <text:p>24.523,81</text:p>
          </table:table-cell>
          <table:table-cell office:value-type="string" table:style-name="ce37">
            <text:p/>
          </table:table-cell>
          <table:table-cell office:value-type="float" office:value="100025.21" table:style-name="ce10">
            <text:p>100.025,21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40">
            <text:p>MAIOLI</text:p>
          </table:table-cell>
          <table:table-cell office:value-type="string" table:style-name="ce40">
            <text:p>FABIO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1283.29" table:style-name="ce37">
            <text:p>21.283,2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37856.43" table:style-name="ce37">
            <text:p>37.856,43</text:p>
          </table:table-cell>
          <table:table-cell office:value-type="float" office:value="112.19" table:style-name="ce37">
            <text:p>112,19</text:p>
          </table:table-cell>
          <table:table-cell office:value-type="float" office:value="118816.16" table:style-name="ce10">
            <text:p>118.816,16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15/09/2024<text:s/>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MALSERVISI</text:p>
          </table:table-cell>
          <table:table-cell office:value-type="string" table:style-name="ce40">
            <text:p>SIMO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462.32" table:style-name="ce37">
            <text:p>14.462,3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31363.17" table:style-name="ce37">
            <text:p>31.363,17</text:p>
          </table:table-cell>
          <table:table-cell office:value-type="float" office:value="1480.81" table:style-name="ce37">
            <text:p>1.480,81</text:p>
          </table:table-cell>
          <table:table-cell office:value-type="float" office:value="106870.54999999999" table:style-name="ce10">
            <text:p>106.870,55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01/11/2024- ff sc dal 01/01/2024 al 31/03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ARIN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726.28" table:style-name="ce37">
            <text:p>18.726,28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802.65" table:style-name="ce37">
            <text:p>30.802,65</text:p>
          </table:table-cell>
          <table:table-cell office:value-type="float" office:value="1461.35" table:style-name="ce37">
            <text:p>1.461,35</text:p>
          </table:table-cell>
          <table:table-cell office:value-type="float" office:value="110985.09" table:style-name="ce10">
            <text:p>110.985,09</text:p>
          </table:table-cell>
          <table:table-cell office:value-type="float" office:value="30575.53" table:style-name="ce37">
            <text:p>30.575,5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AREMONTI</text:p>
          </table:table-cell>
          <table:table-cell office:value-type="string" table:style-name="ce1">
            <text:p>PIETR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764.98" table:style-name="ce37">
            <text:p>16.764,98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241.99" table:style-name="ce37">
            <text:p>3.241,99</text:p>
          </table:table-cell>
          <table:table-cell office:value-type="float" office:value="108703.83" table:style-name="ce10">
            <text:p>108.703,83</text:p>
          </table:table-cell>
          <table:table-cell office:value-type="float" office:value="21973.69" table:style-name="ce37">
            <text:p>21.973,6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AURIZI</text:p>
          </table:table-cell>
          <table:table-cell office:value-type="string" table:style-name="ce1">
            <text:p>PATRIZIA</text:p>
          </table:table-cell>
          <table:table-cell office:value-type="float" office:value="55277.41" table:style-name="ce37">
            <text:p>55.277,41</text:p>
          </table:table-cell>
          <table:table-cell office:value-type="float" office:value="16983.16" table:style-name="ce37">
            <text:p>16.983,16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68" table:style-name="ce37">
            <text:p>30.768,00</text:p>
          </table:table-cell>
          <table:table-cell office:value-type="float" office:value="1120.97" table:style-name="ce37">
            <text:p>1.120,97</text:p>
          </table:table-cell>
          <table:table-cell office:value-type="float" office:value="108846.46" table:style-name="ce10">
            <text:p>108.846,46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no ff sc nel 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TTI</text:p>
          </table:table-cell>
          <table:table-cell office:value-type="string" table:style-name="ce1">
            <text:p>ROSSEL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233.1199999999999" table:style-name="ce37">
            <text:p>1.233,12</text:p>
          </table:table-cell>
          <table:table-cell office:value-type="float" office:value="107350.63999999998" table:style-name="ce10">
            <text:p>107.350,64</text:p>
          </table:table-cell>
          <table:table-cell office:value-type="float" office:value="720" table:style-name="ce37">
            <text:p>720,0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MONETTI</text:p>
          </table:table-cell>
          <table:table-cell office:value-type="string" table:style-name="ce1">
            <text:p>FRANCES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726.36" table:style-name="ce37">
            <text:p>16.726,36</text:p>
          </table:table-cell>
          <table:table-cell office:value-type="float" office:value="9696.92" table:style-name="ce37">
            <text:p>9.696,92</text:p>
          </table:table-cell>
          <table:table-cell office:value-type="float" office:value="30802.65" table:style-name="ce37">
            <text:p>30.802,65</text:p>
          </table:table-cell>
          <table:table-cell office:value-type="float" office:value="3857.44" table:style-name="ce37">
            <text:p>3.857,44</text:p>
          </table:table-cell>
          <table:table-cell office:value-type="float" office:value="116381.26000000001" table:style-name="ce10">
            <text:p>116.381,26</text:p>
          </table:table-cell>
          <table:table-cell office:value-type="float" office:value="44397.47" table:style-name="ce37">
            <text:p>44.397,47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URACCINI</text:p>
          </table:table-cell>
          <table:table-cell office:value-type="string" table:style-name="ce1">
            <text:p>RENZO</text:p>
          </table:table-cell>
          <table:table-cell office:value-type="float" office:value="57230.21" table:style-name="ce37">
            <text:p>57.230,21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-8.0299999999999994" table:style-name="ce37">
            <text:p>-8,03</text:p>
          </table:table-cell>
          <table:table-cell office:value-type="float" office:value="108041.81" table:style-name="ce10">
            <text:p>108.041,81</text:p>
          </table:table-cell>
          <table:table-cell office:value-type="float" office:value="14262.21" table:style-name="ce37">
            <text:p>14.262,21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MUSURACA</text:p>
          </table:table-cell>
          <table:table-cell office:value-type="string" table:style-name="ce1">
            <text:p>ANNA CHIAR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2749.68" table:style-name="ce37">
            <text:p>12.749,68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3506.92" table:style-name="ce37">
            <text:p>3.506,92</text:p>
          </table:table-cell>
          <table:table-cell office:value-type="float" office:value="100698.17" table:style-name="ce10">
            <text:p>100.698,17</text:p>
          </table:table-cell>
          <table:table-cell office:value-type="float" office:value="37796.93" table:style-name="ce37">
            <text:p>37.796,9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NAVACCHIA</text:p>
          </table:table-cell>
          <table:table-cell office:value-type="string" table:style-name="ce1">
            <text:p>PAOLA</text:p>
          </table:table-cell>
          <table:table-cell office:value-type="float" office:value="8687.5300000000007" table:style-name="ce37">
            <text:p>8.687,53</text:p>
          </table:table-cell>
          <table:table-cell office:value-type="float" office:value="1339.85" table:style-name="ce37">
            <text:p>1.339,85</text:p>
          </table:table-cell>
          <table:table-cell office:value-type="float" office:value="3516.92" table:style-name="ce37">
            <text:p>3.516,92</text:p>
          </table:table-cell>
          <table:table-cell office:value-type="float" office:value="3955.63" table:style-name="ce37">
            <text:p>3.955,63</text:p>
          </table:table-cell>
          <table:table-cell office:value-type="float" office:value="192.68" table:style-name="ce37">
            <text:p>192,68</text:p>
          </table:table-cell>
          <table:table-cell office:value-type="float" office:value="17692.61" table:style-name="ce10">
            <text:p>17.692,61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17">
            <text:p>cessato il 15/0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BILE</text:p>
          </table:table-cell>
          <table:table-cell office:value-type="string" table:style-name="ce1">
            <text:p>GIAMPIER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1990.03" table:style-name="ce37">
            <text:p>21.990,0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6484.59" table:style-name="ce37">
            <text:p>6.484,59</text:p>
          </table:table-cell>
          <table:table-cell office:value-type="float" office:value="117602.04" table:style-name="ce10">
            <text:p>117.602,04</text:p>
          </table:table-cell>
          <table:table-cell office:value-type="float" office:value="55253.83" table:style-name="ce37">
            <text:p>55.253,83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APASODERO</text:p>
          </table:table-cell>
          <table:table-cell office:value-type="string" table:style-name="ce1">
            <text:p>ANTONIETTA RIT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4118.1499999999996" table:style-name="ce37">
            <text:p>4.118,15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.43" table:style-name="ce37">
            <text:p>3,43</text:p>
          </table:table-cell>
          <table:table-cell office:value-type="float" office:value="107972.65999999999" table:style-name="ce10">
            <text:p>107.972,66</text:p>
          </table:table-cell>
          <table:table-cell office:value-type="float" office:value="1355.74" table:style-name="ce37">
            <text:p>1.355,74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ELLEGRINO</text:p>
          </table:table-cell>
          <table:table-cell office:value-type="string" table:style-name="ce1">
            <text:p>SILVIA</text:p>
          </table:table-cell>
          <table:table-cell office:value-type="float" office:value="54947.73" table:style-name="ce37">
            <text:p>54.947,73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4877.32" table:style-name="ce37">
            <text:p>24.877,32</text:p>
          </table:table-cell>
          <table:table-cell office:value-type="string" table:style-name="ce37">
            <text:p/>
          </table:table-cell>
          <table:table-cell office:value-type="float" office:value="101081.51000000001" table:style-name="ce10">
            <text:p>101.081,51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ALMINTERI</text:p>
          </table:table-cell>
          <table:table-cell office:value-type="string" table:style-name="ce1">
            <text:p>STEFAN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659.900000000001" table:style-name="ce37">
            <text:p>16.659,90</text:p>
          </table:table-cell>
          <table:table-cell office:value-type="float" office:value="3660" table:style-name="ce37">
            <text:p>3.660,00</text:p>
          </table:table-cell>
          <table:table-cell office:value-type="float" office:value="26093.51" table:style-name="ce37">
            <text:p>26.093,51</text:p>
          </table:table-cell>
          <table:table-cell office:value-type="float" office:value="1383.83" table:style-name="ce37">
            <text:p>1.383,83</text:p>
          </table:table-cell>
          <table:table-cell office:value-type="float" office:value="103095.13" table:style-name="ce10">
            <text:p>103.095,13</text:p>
          </table:table-cell>
          <table:table-cell office:value-type="string" table:style-name="ce37">
            <text:p/>
          </table:table-cell>
          <table:table-cell office:value-type="string" table:style-name="ce44">
            <text:p>incarico dal 01/0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LANGELI</text:p>
          </table:table-cell>
          <table:table-cell office:value-type="string" table:style-name="ce1">
            <text:p>VINCENZA</text:p>
          </table:table-cell>
          <table:table-cell office:value-type="float" office:value="55287.4" table:style-name="ce37">
            <text:p>55.287,40</text:p>
          </table:table-cell>
          <table:table-cell office:value-type="float" office:value="16986.54" table:style-name="ce37">
            <text:p>16.986,54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57.31" table:style-name="ce37">
            <text:p>29.557,31</text:p>
          </table:table-cell>
          <table:table-cell office:value-type="string" table:style-name="ce37">
            <text:p/>
          </table:table-cell>
          <table:table-cell office:value-type="float" office:value="106528.17" table:style-name="ce10">
            <text:p>106.528,17</text:p>
          </table:table-cell>
          <table:table-cell office:value-type="float" office:value="2711.48" table:style-name="ce37">
            <text:p>2.711,4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ETIO</text:p>
          </table:table-cell>
          <table:table-cell office:value-type="string" table:style-name="ce1">
            <text:p>CARMINE</text:p>
          </table:table-cell>
          <table:table-cell office:value-type="float" office:value="59438.78" table:style-name="ce37">
            <text:p>59.438,78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0.6" table:style-name="ce37">
            <text:p>0,60</text:p>
          </table:table-cell>
          <table:table-cell office:value-type="float" office:value="110259.01000000001" table:style-name="ce10">
            <text:p>110.259,01</text:p>
          </table:table-cell>
          <table:table-cell office:value-type="float" office:value="34352.69" table:style-name="ce37">
            <text:p>34.352,69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INI</text:p>
          </table:table-cell>
          <table:table-cell office:value-type="string" table:style-name="ce1">
            <text:p>ANTONELLA</text:p>
          </table:table-cell>
          <table:table-cell office:value-type="float" office:value="57506.33" table:style-name="ce37">
            <text:p>57.506,33</text:p>
          </table:table-cell>
          <table:table-cell office:value-type="float" office:value="25990.13" table:style-name="ce37">
            <text:p>25.990,1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49.24" table:style-name="ce37">
            <text:p>49,24</text:p>
          </table:table-cell>
          <table:table-cell office:value-type="float" office:value="117375.23000000001" table:style-name="ce10">
            <text:p>117.375,23</text:p>
          </table:table-cell>
          <table:table-cell office:value-type="float" office:value="13592.56" table:style-name="ce37">
            <text:p>13.592,56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POZZATI</text:p>
          </table:table-cell>
          <table:table-cell office:value-type="string" table:style-name="ce1">
            <text:p>ANDREA</text:p>
          </table:table-cell>
          <table:table-cell office:value-type="float" office:value="58150.17" table:style-name="ce37">
            <text:p>58.150,17</text:p>
          </table:table-cell>
          <table:table-cell office:value-type="float" office:value="12990.06" table:style-name="ce37">
            <text:p>12.990,06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03" table:style-name="ce37">
            <text:p>29.563,03</text:p>
          </table:table-cell>
          <table:table-cell office:value-type="float" office:value="206.56" table:style-name="ce37">
            <text:p>206,56</text:p>
          </table:table-cell>
          <table:table-cell office:value-type="float" office:value="105176.18" table:style-name="ce10">
            <text:p>105.176,18</text:p>
          </table:table-cell>
          <table:table-cell office:value-type="float" office:value="30032.11" table:style-name="ce37">
            <text:p>30.032,11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RAMAZZOTTI</text:p>
          </table:table-cell>
          <table:table-cell office:value-type="string" table:style-name="ce1">
            <text:p>ERIC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774.25" table:style-name="ce37">
            <text:p>18.774,25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137.67" table:style-name="ce37">
            <text:p>3.137,67</text:p>
          </table:table-cell>
          <table:table-cell office:value-type="float" office:value="111469.9" table:style-name="ce10">
            <text:p>111.469,90</text:p>
          </table:table-cell>
          <table:table-cell office:value-type="float" office:value="3555.93" table:style-name="ce37">
            <text:p>3.555,9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EUGENI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" table:style-name="ce37">
            <text:p>16.990,09</text:p>
          </table:table-cell>
          <table:table-cell office:value-type="float" office:value="3824.25" table:style-name="ce37">
            <text:p>3.824,25</text:p>
          </table:table-cell>
          <table:table-cell office:value-type="float" office:value="24877.32" table:style-name="ce37">
            <text:p>24.877,32</text:p>
          </table:table-cell>
          <table:table-cell office:value-type="float" office:value="2187.21" table:style-name="ce37">
            <text:p>2.187,21</text:p>
          </table:table-cell>
          <table:table-cell office:value-type="float" office:value="103176.76" table:style-name="ce10">
            <text:p>103.176,76</text:p>
          </table:table-cell>
          <table:table-cell office:value-type="float" office:value="20046.96" table:style-name="ce37">
            <text:p>20.046,96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ABATINO</text:p>
          </table:table-cell>
          <table:table-cell office:value-type="string" table:style-name="ce1">
            <text:p>MICHELE OTTAVI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79.360000000001" table:style-name="ce37">
            <text:p>30.779,36</text:p>
          </table:table-cell>
          <table:table-cell office:value-type="float" office:value="1616.72" table:style-name="ce37">
            <text:p>1.616,72</text:p>
          </table:table-cell>
          <table:table-cell office:value-type="float" office:value="109380.98999999999" table:style-name="ce10">
            <text:p>109.380,99</text:p>
          </table:table-cell>
          <table:table-cell office:value-type="float" office:value="2711.48" table:style-name="ce37">
            <text:p>2.711,4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ANTAGATI</text:p>
          </table:table-cell>
          <table:table-cell office:value-type="string" table:style-name="ce1">
            <text:p>CARME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424.91" table:style-name="ce37">
            <text:p>14.424,91</text:p>
          </table:table-cell>
          <table:table-cell office:value-type="float" office:value="4696.92" table:style-name="ce37">
            <text:p>4.696,92</text:p>
          </table:table-cell>
          <table:table-cell office:value-type="float" office:value="30779.360000000001" table:style-name="ce37">
            <text:p>30.779,36</text:p>
          </table:table-cell>
          <table:table-cell office:value-type="float" office:value="1378.62" table:style-name="ce37">
            <text:p>1.378,62</text:p>
          </table:table-cell>
          <table:table-cell office:value-type="float" office:value="106577.7" table:style-name="ce10">
            <text:p>106.577,70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26/0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</text:p>
          </table:table-cell>
          <table:table-cell office:value-type="string" table:style-name="ce1">
            <text:p>ANDRE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09999999998" table:style-name="ce37">
            <text:p>18.990,0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104.12" table:style-name="ce37">
            <text:p>104,12</text:p>
          </table:table-cell>
          <table:table-cell office:value-type="float" office:value="108221.54999999999" table:style-name="ce10">
            <text:p>108.221,55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BANO</text:p>
          </table:table-cell>
          <table:table-cell office:value-type="string" table:style-name="ce1">
            <text:p>DARI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990.05" table:style-name="ce37">
            <text:p>14.990,05</text:p>
          </table:table-cell>
          <table:table-cell office:value-type="float" office:value="9835.7999999999993" table:style-name="ce37">
            <text:p>9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8438.2000000000007" table:style-name="ce37">
            <text:p>8.438,20</text:p>
          </table:table-cell>
          <table:table-cell office:value-type="float" office:value="118125.11" table:style-name="ce10">
            <text:p>118.125,11</text:p>
          </table:table-cell>
          <table:table-cell office:value-type="float" office:value="23185.13" table:style-name="ce37">
            <text:p>23.185,13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CUBLA</text:p>
          </table:table-cell>
          <table:table-cell office:value-type="string" table:style-name="ce1">
            <text:p>RICCARDO</text:p>
          </table:table-cell>
          <table:table-cell office:value-type="float" office:value="55297.58" table:style-name="ce37">
            <text:p>55.297,58</text:p>
          </table:table-cell>
          <table:table-cell office:value-type="float" office:value="16990.03" table:style-name="ce37">
            <text:p>16.990,03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03" table:style-name="ce37">
            <text:p>29.563,03</text:p>
          </table:table-cell>
          <table:table-cell office:value-type="float" office:value="105.48" table:style-name="ce37">
            <text:p>105,48</text:p>
          </table:table-cell>
          <table:table-cell office:value-type="float" office:value="106222.48" table:style-name="ce10">
            <text:p>106.222,48</text:p>
          </table:table-cell>
          <table:table-cell office:value-type="float" office:value="743.05" table:style-name="ce37">
            <text:p>743,05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CURA</text:p>
          </table:table-cell>
          <table:table-cell office:value-type="string" table:style-name="ce1">
            <text:p>MARIA COSTANZA</text:p>
          </table:table-cell>
          <table:table-cell office:value-type="float" office:value="52258.39" table:style-name="ce37">
            <text:p>52.258,39</text:p>
          </table:table-cell>
          <table:table-cell office:value-type="float" office:value="10150.81" table:style-name="ce37">
            <text:p>10.150,81</text:p>
          </table:table-cell>
          <table:table-cell office:value-type="float" office:value="4241.3599999999997" table:style-name="ce37">
            <text:p>4.241,36</text:p>
          </table:table-cell>
          <table:table-cell office:value-type="float" office:value="23513.32" table:style-name="ce37">
            <text:p>23.513,32</text:p>
          </table:table-cell>
          <table:table-cell office:value-type="float" office:value="2891.74" table:style-name="ce37">
            <text:p>2.891,74</text:p>
          </table:table-cell>
          <table:table-cell office:value-type="float" office:value="93055.62000000001" table:style-name="ce10">
            <text:p>93.055,62</text:p>
          </table:table-cell>
          <table:table-cell office:value-type="string" table:style-name="ce37">
            <text:p/>
          </table:table-cell>
          <table:table-cell office:value-type="string" table:style-name="ce44">
            <text:p>incarico dal 01/10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RA</text:p>
          </table:table-cell>
          <table:table-cell office:value-type="string" table:style-name="ce1">
            <text:p>PIER LUIGI</text:p>
          </table:table-cell>
          <table:table-cell office:value-type="float" office:value="55287.69" table:style-name="ce37">
            <text:p>55.287,69</text:p>
          </table:table-cell>
          <table:table-cell office:value-type="float" office:value="16986.599999999999" table:style-name="ce37">
            <text:p>16.986,60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57.45" table:style-name="ce37">
            <text:p>29.557,45</text:p>
          </table:table-cell>
          <table:table-cell office:value-type="float" office:value="2005.32" table:style-name="ce37">
            <text:p>2.005,32</text:p>
          </table:table-cell>
          <table:table-cell office:value-type="float" office:value="107672.86000000002" table:style-name="ce10">
            <text:p>107.672,86</text:p>
          </table:table-cell>
          <table:table-cell office:value-type="float" office:value="10711.8" table:style-name="ce37">
            <text:p>10.711,8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OFIA</text:p>
          </table:table-cell>
          <table:table-cell office:value-type="string" table:style-name="ce1">
            <text:p>SOCCORS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304.31" table:style-name="ce37">
            <text:p>3.304,31</text:p>
          </table:table-cell>
          <table:table-cell office:value-type="float" office:value="110991.19" table:style-name="ce10">
            <text:p>110.991,19</text:p>
          </table:table-cell>
          <table:table-cell office:value-type="float" office:value="11327.2" table:style-name="ce37">
            <text:p>11.327,2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STILLO</text:p>
          </table:table-cell>
          <table:table-cell office:value-type="string" table:style-name="ce1">
            <text:p>MICHELA</text:p>
          </table:table-cell>
          <table:table-cell office:value-type="float" office:value="54715.34" table:style-name="ce37">
            <text:p>54.715,34</text:p>
          </table:table-cell>
          <table:table-cell office:value-type="float" office:value="10217.290000000001" table:style-name="ce37">
            <text:p>10.217,29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5940.84" table:style-name="ce37">
            <text:p>25.940,84</text:p>
          </table:table-cell>
          <table:table-cell office:value-type="float" office:value="1226.78" table:style-name="ce37">
            <text:p>1.226,78</text:p>
          </table:table-cell>
          <table:table-cell office:value-type="float" office:value="96366.609999999986" table:style-name="ce10">
            <text:p>96.366,61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incarico dal 18/07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UZZO</text:p>
          </table:table-cell>
          <table:table-cell office:value-type="string" table:style-name="ce1">
            <text:p>CLAUDIO</text:p>
          </table:table-cell>
          <table:table-cell office:value-type="float" office:value="58751.06" table:style-name="ce37">
            <text:p>58.751,06</text:p>
          </table:table-cell>
          <table:table-cell office:value-type="float" office:value="16986.599999999999" table:style-name="ce37">
            <text:p>16.986,60</text:p>
          </table:table-cell>
          <table:table-cell office:value-type="float" office:value="3834.07" table:style-name="ce37">
            <text:p>3.834,07</text:p>
          </table:table-cell>
          <table:table-cell office:value-type="float" office:value="29557.45" table:style-name="ce37">
            <text:p>29.557,45</text:p>
          </table:table-cell>
          <table:table-cell office:value-type="string" table:style-name="ce37">
            <text:p/>
          </table:table-cell>
          <table:table-cell office:value-type="float" office:value="109129.18000000001" table:style-name="ce10">
            <text:p>109.129,18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TODESCHINI</text:p>
          </table:table-cell>
          <table:table-cell office:value-type="string" table:style-name="ce1">
            <text:p>RENATO</text:p>
          </table:table-cell>
          <table:table-cell office:value-type="float" office:value="13408.6" table:style-name="ce37">
            <text:p>13.408,60</text:p>
          </table:table-cell>
          <table:table-cell office:value-type="float" office:value="2748.01" table:style-name="ce37">
            <text:p>2.748,01</text:p>
          </table:table-cell>
          <table:table-cell office:value-type="float" office:value="3251.69" table:style-name="ce37">
            <text:p>3.251,69</text:p>
          </table:table-cell>
          <table:table-cell office:value-type="float" office:value="6358.4" table:style-name="ce37">
            <text:p>6.358,40</text:p>
          </table:table-cell>
          <table:table-cell office:value-type="float" office:value="347.4" table:style-name="ce37">
            <text:p>347,40</text:p>
          </table:table-cell>
          <table:table-cell office:value-type="float" office:value="26114.1" table:style-name="ce10">
            <text:p>26.114,10</text:p>
          </table:table-cell>
          <table:table-cell office:value-type="float" office:value="2711.48" table:style-name="ce37">
            <text:p>2.711,48</text:p>
          </table:table-cell>
          <table:table-cell office:value-type="string" table:style-name="ce44">
            <text:p>cessato il 16/02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TI</text:p>
          </table:table-cell>
          <table:table-cell office:value-type="string" table:style-name="ce1">
            <text:p>LORENZA</text:p>
          </table:table-cell>
          <table:table-cell office:value-type="float" office:value="55285.9" table:style-name="ce37">
            <text:p>55.285,90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4866.3599999999997" table:style-name="ce37">
            <text:p>4.866,36</text:p>
          </table:table-cell>
          <table:table-cell office:value-type="float" office:value="24877.32" table:style-name="ce37">
            <text:p>24.877,32</text:p>
          </table:table-cell>
          <table:table-cell office:value-type="string" table:style-name="ce37">
            <text:p/>
          </table:table-cell>
          <table:table-cell office:value-type="float" office:value="102019.68" table:style-name="ce10">
            <text:p>102.019,68</text:p>
          </table:table-cell>
          <table:table-cell office:value-type="float" office:value="10229.959999999999" table:style-name="ce37">
            <text:p>10.229,96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TREBBI</text:p>
          </table:table-cell>
          <table:table-cell office:value-type="string" table:style-name="ce1">
            <text:p>STEFANO</text:p>
          </table:table-cell>
          <table:table-cell office:value-type="float" office:value="59940.97" table:style-name="ce37">
            <text:p>59.940,97</text:p>
          </table:table-cell>
          <table:table-cell office:value-type="float" office:value="18990.009999999998" table:style-name="ce37">
            <text:p>18.990,01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9563.17" table:style-name="ce37">
            <text:p>29.563,17</text:p>
          </table:table-cell>
          <table:table-cell office:value-type="string" table:style-name="ce37">
            <text:p/>
          </table:table-cell>
          <table:table-cell office:value-type="float" office:value="112760.51" table:style-name="ce10">
            <text:p>112.760,51</text:p>
          </table:table-cell>
          <table:table-cell office:value-type="string" table:style-name="ce37">
            <text:p/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8">
            <text:p>UGENTI</text:p>
          </table:table-cell>
          <table:table-cell office:value-type="string" table:style-name="ce18">
            <text:p>FRANCESCA</text:p>
          </table:table-cell>
          <table:table-cell office:value-type="float" office:value="14748.63" table:style-name="ce37">
            <text:p>14.748,63</text:p>
          </table:table-cell>
          <table:table-cell office:value-type="float" office:value="3042.93" table:style-name="ce37">
            <text:p>3.042,93</text:p>
          </table:table-cell>
          <table:table-cell office:value-type="float" office:value="3326.36" table:style-name="ce37">
            <text:p>3.326,36</text:p>
          </table:table-cell>
          <table:table-cell office:value-type="float" office:value="7251.65" table:style-name="ce37">
            <text:p>7.251,65</text:p>
          </table:table-cell>
          <table:table-cell office:value-type="float" office:value="100" table:style-name="ce37">
            <text:p>100,00</text:p>
          </table:table-cell>
          <table:table-cell office:value-type="float" office:value="28469.57" table:style-name="ce10">
            <text:p>28.469,57</text:p>
          </table:table-cell>
          <table:table-cell office:value-type="string" table:style-name="ce37">
            <text:p/>
          </table:table-cell>
          <table:table-cell office:value-type="string" table:style-name="ce17">
            <text:p>cessata il 29/02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VANNUCCINI</text:p>
          </table:table-cell>
          <table:table-cell office:value-type="string" table:style-name="ce1">
            <text:p>MARCO</text:p>
          </table:table-cell>
          <table:table-cell office:value-type="float" office:value="58049.23" table:style-name="ce37">
            <text:p>58.049,23</text:p>
          </table:table-cell>
          <table:table-cell office:value-type="float" office:value="16533.53" table:style-name="ce37">
            <text:p>16.533,53</text:p>
          </table:table-cell>
          <table:table-cell office:value-type="float" office:value="4696.92" table:style-name="ce37">
            <text:p>4.696,92</text:p>
          </table:table-cell>
          <table:table-cell office:value-type="float" office:value="29996.7" table:style-name="ce37">
            <text:p>29.996,70</text:p>
          </table:table-cell>
          <table:table-cell office:value-type="float" office:value="1061.79" table:style-name="ce37">
            <text:p>1.061,79</text:p>
          </table:table-cell>
          <table:table-cell office:value-type="float" office:value="110338.17" table:style-name="ce10">
            <text:p>110.338,17</text:p>
          </table:table-cell>
          <table:table-cell office:value-type="float" office:value="2711.48" table:style-name="ce37">
            <text:p>2.711,48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VIAGGI</text:p>
          </table:table-cell>
          <table:table-cell office:value-type="string" table:style-name="ce1">
            <text:p>MARCO</text:p>
          </table:table-cell>
          <table:table-cell office:value-type="float" office:value="24406.21" table:style-name="ce37">
            <text:p>24.406,21</text:p>
          </table:table-cell>
          <table:table-cell office:value-type="float" office:value="7017.97" table:style-name="ce37">
            <text:p>7.017,97</text:p>
          </table:table-cell>
          <table:table-cell office:value-type="float" office:value="3673.03" table:style-name="ce37">
            <text:p>3.673,03</text:p>
          </table:table-cell>
          <table:table-cell office:value-type="float" office:value="12084.12" table:style-name="ce37">
            <text:p>12.084,12</text:p>
          </table:table-cell>
          <table:table-cell office:value-type="string" table:style-name="ce37">
            <text:p/>
          </table:table-cell>
          <table:table-cell office:value-type="float" office:value="47181.33" table:style-name="ce10">
            <text:p>47.181,33</text:p>
          </table:table-cell>
          <table:table-cell office:value-type="float" office:value="1355.74" table:style-name="ce37">
            <text:p>1.355,74</text:p>
          </table:table-cell>
          <table:table-cell office:value-type="string" table:style-name="ce17">
            <text:p>cessato il 05/05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ACCARONI</text:p>
          </table:table-cell>
          <table:table-cell office:value-type="string" table:style-name="ce1">
            <text:p>STEFAN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02" table:style-name="ce37">
            <text:p>18.990,02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4005.03" table:style-name="ce37">
            <text:p>4.005,03</text:p>
          </table:table-cell>
          <table:table-cell office:value-type="float" office:value="111691.91" table:style-name="ce10">
            <text:p>111.691,91</text:p>
          </table:table-cell>
          <table:table-cell office:value-type="float" office:value="2880" table:style-name="ce37">
            <text:p>2.880,00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">
            <text:p>ZARABINI</text:p>
          </table:table-cell>
          <table:table-cell office:value-type="string" table:style-name="ce1">
            <text:p>ANDREA GIUSEPPE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790.63" table:style-name="ce37">
            <text:p>16.790,63</text:p>
          </table:table-cell>
          <table:table-cell office:value-type="float" office:value="3835.8" table:style-name="ce37">
            <text:p>3.835,80</text:p>
          </table:table-cell>
          <table:table-cell office:value-type="float" office:value="29563.17" table:style-name="ce37">
            <text:p>29.563,17</text:p>
          </table:table-cell>
          <table:table-cell office:value-type="float" office:value="3655.75" table:style-name="ce37">
            <text:p>3.655,75</text:p>
          </table:table-cell>
          <table:table-cell office:value-type="float" office:value="109143.24" table:style-name="ce10">
            <text:p>109.143,24</text:p>
          </table:table-cell>
          <table:table-cell office:value-type="float" office:value="50614.18" table:style-name="ce37">
            <text:p>50.614,18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42"/>
          <table:table-cell table:number-columns-repeated="7" table:style-name="ce5"/>
          <table:table-cell table:style-name="ce42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DIPARTIMEN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(Parte Fissa e Parte Variabile)<text:s/>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Indennità fisse e ricorrenti<text:s/></text:p>
          </table:table-cell>
          <table:table-cell office:value-type="string" table:style-name="ce21">
            <text:p>Compensi accessori connessi alle condizioni di lavoro<text:s/></text:p>
          </table:table-cell>
          <table:table-cell office:value-type="string" table:style-name="ce21">
            <text:p>Totale annuo lordo</text:p>
          </table:table-cell>
          <table:table-cell office:value-type="string" table:style-name="ce21">
            <text:p>Redditi assimilati lavoro dipendente (libera professione intramuraria e consulenze)<text:s/></text:p>
          </table:table-cell>
          <table:table-cell office:value-type="string" table:style-name="ce2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ZUCCHERI</text:p>
          </table:table-cell>
          <table:table-cell office:value-type="string" table:style-name="ce51">
            <text:p>PAOLA</text:p>
          </table:table-cell>
          <table:table-cell office:value-type="float" office:value="55297.89" table:style-name="ce41">
            <text:p>55.297,89</text:p>
          </table:table-cell>
          <table:table-cell office:value-type="float" office:value="50529.96" table:style-name="ce41">
            <text:p>50.529,96</text:p>
          </table:table-cell>
          <table:table-cell office:value-type="float" office:value="4266.3599999999997" table:style-name="ce41">
            <text:p>4.266,36</text:p>
          </table:table-cell>
          <table:table-cell office:value-type="float" office:value="40174.800000000003" table:style-name="ce41">
            <text:p>40.174,80</text:p>
          </table:table-cell>
          <table:table-cell office:value-type="string" table:style-name="ce41">
            <text:p/>
          </table:table-cell>
          <table:table-cell office:value-type="float" office:value="150269.01" table:style-name="ce16">
            <text:p>150.269,01</text:p>
          </table:table-cell>
          <table:table-cell office:value-type="float" office:value="430.92" table:style-name="ce15">
            <text:p>430,92</text:p>
          </table:table-cell>
          <table:table-cell office:value-type="string" table:style-name="ce17">
            <text:p>incarico dal 01/01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0">
            <text:p>MANCINI</text:p>
          </table:table-cell>
          <table:table-cell office:value-type="string" table:style-name="ce40">
            <text:p>RITA</text:p>
          </table:table-cell>
          <table:table-cell office:value-type="float" office:value="55297.89" table:style-name="ce41">
            <text:p>55.297,89</text:p>
          </table:table-cell>
          <table:table-cell office:value-type="float" office:value="53529.84" table:style-name="ce41">
            <text:p>53.529,84</text:p>
          </table:table-cell>
          <table:table-cell office:value-type="float" office:value="4696.92" table:style-name="ce41">
            <text:p>4.696,92</text:p>
          </table:table-cell>
          <table:table-cell office:value-type="float" office:value="40174.800000000003" table:style-name="ce41">
            <text:p>40.174,80</text:p>
          </table:table-cell>
          <table:table-cell office:value-type="float" office:value="633.08000000000004" table:style-name="ce41">
            <text:p>633,08</text:p>
          </table:table-cell>
          <table:table-cell office:value-type="float" office:value="154332.53" table:style-name="ce16">
            <text:p>154.332,53</text:p>
          </table:table-cell>
          <table:table-cell office:value-type="float" office:value="2415.65" table:style-name="ce15">
            <text:p>2.415,65</text:p>
          </table:table-cell>
          <table:table-cell table:style-name="ce17"/>
          <table:table-cell table:number-columns-repeated="16374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DIRETTORE DI DISTRETTO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2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(Parte Fissa e Parte Variabile)<text:s/>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Indennità fisse e ricorrenti<text:s/></text:p>
          </table:table-cell>
          <table:table-cell office:value-type="string" table:style-name="ce21">
            <text:p>Compensi accessori connessi alle condizioni di lavoro<text:s/></text:p>
          </table:table-cell>
          <table:table-cell office:value-type="string" table:style-name="ce21">
            <text:p>Totale annuo lordo</text:p>
          </table:table-cell>
          <table:table-cell office:value-type="string" table:style-name="ce21">
            <text:p>Redditi assimilati lavoro dipendente (libera professione intramuraria e consulenze)<text:s/></text:p>
          </table:table-cell>
          <table:table-cell office:value-type="string" table:style-name="ce2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RO</text:p>
          </table:table-cell>
          <table:table-cell office:value-type="string" table:style-name="ce1">
            <text:p>FRANCESCA</text:p>
          </table:table-cell>
          <table:table-cell office:value-type="float" office:value="49567.12" table:style-name="ce1">
            <text:p>49567,12</text:p>
          </table:table-cell>
          <table:table-cell office:value-type="float" office:value="8318.7000000000007" table:style-name="ce1">
            <text:p>8318,7</text:p>
          </table:table-cell>
          <table:table-cell office:value-type="float" office:value="3897.59" table:style-name="ce1">
            <text:p>3897,59</text:p>
          </table:table-cell>
          <table:table-cell office:value-type="float" office:value="7306.87" table:style-name="ce1">
            <text:p>7306,87</text:p>
          </table:table-cell>
          <table:table-cell office:value-type="string" table:style-name="ce1">
            <text:p/>
          </table:table-cell>
          <table:table-cell office:value-type="float" office:value="69090.28" table:style-name="ce1">
            <text:p>69090,28</text:p>
          </table:table-cell>
          <table:table-cell office:value-type="float" office:value="11891.31" table:style-name="ce1">
            <text:p>11891,31</text:p>
          </table:table-cell>
          <table:table-cell office:value-type="string" table:style-name="ce17">
            <text:p>incarico dal 04/11/202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(Parte Fissa e Parte Variabile)<text:s/>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Indennità fisse e ricorrenti<text:s/></text:p>
          </table:table-cell>
          <table:table-cell office:value-type="string" table:style-name="ce21">
            <text:p>Compensi accessori connessi alle condizioni di lavoro<text:s/></text:p>
          </table:table-cell>
          <table:table-cell office:value-type="string" table:style-name="ce21">
            <text:p>Totale annuo lordo</text:p>
          </table:table-cell>
          <table:table-cell office:value-type="string" table:style-name="ce21">
            <text:p>Redditi assimilati lavoro dipendente (libera professione intramuraria e consulenze)<text:s/></text:p>
          </table:table-cell>
          <table:table-cell office:value-type="string" table:style-name="ce2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LO</text:p>
          </table:table-cell>
          <table:table-cell office:value-type="string" table:style-name="ce1">
            <text:p>GABRIEL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7529.97" table:style-name="ce37">
            <text:p>27.529,9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0174.800000000003" table:style-name="ce37">
            <text:p>40.174,80</text:p>
          </table:table-cell>
          <table:table-cell office:value-type="float" office:value="516.53" table:style-name="ce37">
            <text:p>516,53</text:p>
          </table:table-cell>
          <table:table-cell office:value-type="float" office:value="127785.55" table:style-name="ce10">
            <text:p>127.785,55</text:p>
          </table:table-cell>
          <table:table-cell office:value-type="string" table:style-name="ce1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ONTI</text:p>
          </table:table-cell>
          <table:table-cell office:value-type="string" table:style-name="ce1">
            <text:p>MARC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3450.38" table:style-name="ce37">
            <text:p>23.450,38</text:p>
          </table:table-cell>
          <table:table-cell office:value-type="float" office:value="4696.92" table:style-name="ce37">
            <text:p>4.696,92</text:p>
          </table:table-cell>
          <table:table-cell office:value-type="float" office:value="40103.94" table:style-name="ce37">
            <text:p>40.103,94</text:p>
          </table:table-cell>
          <table:table-cell office:value-type="string" table:style-name="ce37">
            <text:p/>
          </table:table-cell>
          <table:table-cell office:value-type="float" office:value="123549.13" table:style-name="ce10">
            <text:p>123.549,13</text:p>
          </table:table-cell>
          <table:table-cell office:value-type="float" office:value="6412.59" table:style-name="ce1">
            <text:p>6412,5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PRETE</text:p>
          </table:table-cell>
          <table:table-cell office:value-type="string" table:style-name="ce1">
            <text:p>LUCIANA</text:p>
          </table:table-cell>
          <table:table-cell office:value-type="float" office:value="55420.55" table:style-name="ce37">
            <text:p>55.420,55</text:p>
          </table:table-cell>
          <table:table-cell office:value-type="float" office:value="29523.93" table:style-name="ce37">
            <text:p>29.523,93</text:p>
          </table:table-cell>
          <table:table-cell office:value-type="float" office:value="4696.92" table:style-name="ce37">
            <text:p>4.696,92</text:p>
          </table:table-cell>
          <table:table-cell office:value-type="float" office:value="41383.43" table:style-name="ce37">
            <text:p>41.383,43</text:p>
          </table:table-cell>
          <table:table-cell office:value-type="string" table:style-name="ce37">
            <text:p/>
          </table:table-cell>
          <table:table-cell office:value-type="float" office:value="131024.83000000002" table:style-name="ce10">
            <text:p>131.024,83</text:p>
          </table:table-cell>
          <table:table-cell office:value-type="float" office:value="430.92" table:style-name="ce1">
            <text:p>430,9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SAVINI</text:p>
          </table:table-cell>
          <table:table-cell office:value-type="string" table:style-name="ce1">
            <text:p>DENIS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5529.919999999998" table:style-name="ce37">
            <text:p>25.529,92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41390.99" table:style-name="ce37">
            <text:p>41.390,99</text:p>
          </table:table-cell>
          <table:table-cell office:value-type="float" office:value="3.01" table:style-name="ce37">
            <text:p>3,01</text:p>
          </table:table-cell>
          <table:table-cell office:value-type="float" office:value="126488.17" table:style-name="ce10">
            <text:p>126.488,17</text:p>
          </table:table-cell>
          <table:table-cell office:value-type="float" office:value="430.92" table:style-name="ce1">
            <text:p>430,92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SANITARI CON INCARICO DI STRUTTURA SEMPLICE DIPARTIMENTAL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(Parte Fissa e Parte Variabile)<text:s/>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Indennità fisse e ricorrenti<text:s/></text:p>
          </table:table-cell>
          <table:table-cell office:value-type="string" table:style-name="ce21">
            <text:p>Compensi accessori connessi alle condizioni di lavoro<text:s/></text:p>
          </table:table-cell>
          <table:table-cell office:value-type="string" table:style-name="ce21">
            <text:p>Totale annuo lordo</text:p>
          </table:table-cell>
          <table:table-cell office:value-type="string" table:style-name="ce21">
            <text:p>Redditi assimilati lavoro dipendente (libera professione intramuraria e consulenze)<text:s/></text:p>
          </table:table-cell>
          <table:table-cell office:value-type="string" table:style-name="ce2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PAO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9125.18" table:style-name="ce37">
            <text:p>19.125,18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3909.919999999998" table:style-name="ce37">
            <text:p>23.909,92</text:p>
          </table:table-cell>
          <table:table-cell office:value-type="string" table:style-name="ce9">
            <text:p/>
          </table:table-cell>
          <table:table-cell office:value-type="float" office:value="102599.35" table:style-name="ce10">
            <text:p>102.599,35</text:p>
          </table:table-cell>
          <table:table-cell office:value-type="float" office:value="15476.34" table:style-name="ce37">
            <text:p>15.476,3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MANTOVANI</text:p>
          </table:table-cell>
          <table:table-cell office:value-type="string" table:style-name="ce1">
            <text:p>BEATRICE</text:p>
          </table:table-cell>
          <table:table-cell office:value-type="float" office:value="55275.24" table:style-name="ce37">
            <text:p>55.275,24</text:p>
          </table:table-cell>
          <table:table-cell office:value-type="float" office:value="23125.27" table:style-name="ce37">
            <text:p>23.125,27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22670.44" table:style-name="ce37">
            <text:p>22.670,44</text:p>
          </table:table-cell>
          <table:table-cell office:value-type="float" office:value="107.61" table:style-name="ce9">
            <text:p>107,61</text:p>
          </table:table-cell>
          <table:table-cell office:value-type="float" office:value="105444.92" table:style-name="ce10">
            <text:p>105.444,92</text:p>
          </table:table-cell>
          <table:table-cell office:value-type="float" office:value="430.92" table:style-name="ce37">
            <text:p>430,92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18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(Parte Fissa e Parte Variabile)<text:s/>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Indennità fisse e ricorrenti<text:s/></text:p>
          </table:table-cell>
          <table:table-cell office:value-type="string" table:style-name="ce21">
            <text:p>Compensi accessori connessi alle condizioni di lavoro<text:s/></text:p>
          </table:table-cell>
          <table:table-cell office:value-type="string" table:style-name="ce21">
            <text:p>Totale annuo lordo</text:p>
          </table:table-cell>
          <table:table-cell office:value-type="string" table:style-name="ce21">
            <text:p>Redditi assimilati lavoro dipendente (libera professione intramuraria e consulenze)<text:s/></text:p>
          </table:table-cell>
          <table:table-cell office:value-type="string" table:style-name="ce2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INI</text:p>
          </table:table-cell>
          <table:table-cell office:value-type="string" table:style-name="ce1">
            <text:p>BEATRICE</text:p>
          </table:table-cell>
          <table:table-cell office:value-type="float" office:value="55287.61" table:style-name="ce1">
            <text:p>55287,61</text:p>
          </table:table-cell>
          <table:table-cell office:value-type="float" office:value="14720.55" table:style-name="ce1">
            <text:p>14720,55</text:p>
          </table:table-cell>
          <table:table-cell office:value-type="float" office:value="4266.3599999999997" table:style-name="ce1">
            <text:p>4266,36</text:p>
          </table:table-cell>
          <table:table-cell office:value-type="float" office:value="22666.55" table:style-name="ce1">
            <text:p>22666,55</text:p>
          </table:table-cell>
          <table:table-cell office:value-type="float" office:value="-2.0499999999999998" table:style-name="ce1">
            <text:p>-2,05</text:p>
          </table:table-cell>
          <table:table-cell office:value-type="float" office:value="96939.02" table:style-name="ce10">
            <text:p>96.939,02</text:p>
          </table:table-cell>
          <table:table-cell table:style-name="ce1"/>
          <table:table-cell office:value-type="string" table:style-name="ce17">
            <text:p>incarico dal 15/09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 MARTINO</text:p>
          </table:table-cell>
          <table:table-cell office:value-type="string" table:style-name="ce1">
            <text:p>EMANUEL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4232.6" table:style-name="ce37">
            <text:p>14.232,60</text:p>
          </table:table-cell>
          <table:table-cell office:value-type="float" office:value="4696.92" table:style-name="ce37">
            <text:p>4.696,92</text:p>
          </table:table-cell>
          <table:table-cell office:value-type="float" office:value="17136.810000000001" table:style-name="ce37">
            <text:p>17.136,81</text:p>
          </table:table-cell>
          <table:table-cell office:value-type="string" table:style-name="ce37">
            <text:p/>
          </table:table-cell>
          <table:table-cell office:value-type="float" office:value="91364.22" table:style-name="ce10">
            <text:p>91.364,22</text:p>
          </table:table-cell>
          <table:table-cell office:value-type="float" office:value="430.92" table:style-name="ce37">
            <text:p>430,92</text:p>
          </table:table-cell>
          <table:table-cell office:value-type="string" table:style-name="ce17">
            <text:p>incarico dal 26/0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NATO</text:p>
          </table:table-cell>
          <table:table-cell office:value-type="string" table:style-name="ce1">
            <text:p>VINCENZO</text:p>
          </table:table-cell>
          <table:table-cell office:value-type="float" office:value="20069.13" table:style-name="ce37">
            <text:p>20.069,13</text:p>
          </table:table-cell>
          <table:table-cell office:value-type="float" office:value="5746.44" table:style-name="ce37">
            <text:p>5.746,44</text:p>
          </table:table-cell>
          <table:table-cell office:value-type="float" office:value="3970.25" table:style-name="ce37">
            <text:p>3.970,25</text:p>
          </table:table-cell>
          <table:table-cell office:value-type="float" office:value="9320.23" table:style-name="ce37">
            <text:p>9.320,23</text:p>
          </table:table-cell>
          <table:table-cell office:value-type="float" office:value="1573.06" table:style-name="ce37">
            <text:p>1.573,06</text:p>
          </table:table-cell>
          <table:table-cell office:value-type="float" office:value="40679.11" table:style-name="ce10">
            <text:p>40.679,11</text:p>
          </table:table-cell>
          <table:table-cell office:value-type="float" office:value="2416.0700000000002" table:style-name="ce37">
            <text:p>2.416,07</text:p>
          </table:table-cell>
          <table:table-cell office:value-type="string" table:style-name="ce17">
            <text:p>cessato il 10/04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UDADIO</text:p>
          </table:table-cell>
          <table:table-cell office:value-type="string" table:style-name="ce1">
            <text:p>MATTEO ANTONIO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8990.14" table:style-name="ce37">
            <text:p>18.990,14</text:p>
          </table:table-cell>
          <table:table-cell office:value-type="float" office:value="4696.92" table:style-name="ce37">
            <text:p>4.696,92</text:p>
          </table:table-cell>
          <table:table-cell office:value-type="float" office:value="22670.44" table:style-name="ce37">
            <text:p>22.670,44</text:p>
          </table:table-cell>
          <table:table-cell office:value-type="float" office:value="2289.98" table:style-name="ce37">
            <text:p>2.289,98</text:p>
          </table:table-cell>
          <table:table-cell office:value-type="float" office:value="103945.37" table:style-name="ce10">
            <text:p>103.945,37</text:p>
          </table:table-cell>
          <table:table-cell office:value-type="float" office:value="2416.2199999999998" table:style-name="ce37">
            <text:p>2.416,2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ANCARUSO</text:p>
          </table:table-cell>
          <table:table-cell office:value-type="string" table:style-name="ce1">
            <text:p>ALESSANDRA</text:p>
          </table:table-cell>
          <table:table-cell office:value-type="float" office:value="55229.26" table:style-name="ce37">
            <text:p>55.229,26</text:p>
          </table:table-cell>
          <table:table-cell office:value-type="float" office:value="14990.05" table:style-name="ce37">
            <text:p>14.990,05</text:p>
          </table:table-cell>
          <table:table-cell office:value-type="float" office:value="4266.3599999999997" table:style-name="ce37">
            <text:p>4.266,36</text:p>
          </table:table-cell>
          <table:table-cell office:value-type="float" office:value="12920.7" table:style-name="ce37">
            <text:p>12.920,70</text:p>
          </table:table-cell>
          <table:table-cell office:value-type="float" office:value="10.97" table:style-name="ce37">
            <text:p>10,97</text:p>
          </table:table-cell>
          <table:table-cell office:value-type="float" office:value="87417.34" table:style-name="ce10">
            <text:p>87.417,34</text:p>
          </table:table-cell>
          <table:table-cell office:value-type="float" office:value="2329.12" table:style-name="ce37">
            <text:p>2.329,1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AZZETTI</text:p>
          </table:table-cell>
          <table:table-cell office:value-type="string" table:style-name="ce1">
            <text:p>CLAUDI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6990.099999999999" table:style-name="ce37">
            <text:p>16.990,10</text:p>
          </table:table-cell>
          <table:table-cell office:value-type="float" office:value="5739" table:style-name="ce37">
            <text:p>5.739,00</text:p>
          </table:table-cell>
          <table:table-cell office:value-type="float" office:value="23886.63" table:style-name="ce37">
            <text:p>23.886,63</text:p>
          </table:table-cell>
          <table:table-cell office:value-type="string" table:style-name="ce37">
            <text:p/>
          </table:table-cell>
          <table:table-cell office:value-type="float" office:value="101913.62" table:style-name="ce10">
            <text:p>101.913,62</text:p>
          </table:table-cell>
          <table:table-cell office:value-type="float" office:value="430.92" table:style-name="ce37">
            <text:p>430,9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SPETTOLI</text:p>
          </table:table-cell>
          <table:table-cell office:value-type="string" table:style-name="ce1">
            <text:p>ALESSANDR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22990.12" table:style-name="ce37">
            <text:p>22.990,12</text:p>
          </table:table-cell>
          <table:table-cell office:value-type="float" office:value="4696.92" table:style-name="ce37">
            <text:p>4.696,92</text:p>
          </table:table-cell>
          <table:table-cell office:value-type="float" office:value="23909.919999999998" table:style-name="ce37">
            <text:p>23.909,92</text:p>
          </table:table-cell>
          <table:table-cell office:value-type="string" table:style-name="ce37">
            <text:p/>
          </table:table-cell>
          <table:table-cell office:value-type="float" office:value="106894.84999999999" table:style-name="ce10">
            <text:p>106.894,85</text:p>
          </table:table-cell>
          <table:table-cell office:value-type="float" office:value="215.46" table:style-name="ce37">
            <text:p>215,4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VIGNOLI</text:p>
          </table:table-cell>
          <table:table-cell office:value-type="string" table:style-name="ce1">
            <text:p>MONICA</text:p>
          </table:table-cell>
          <table:table-cell office:value-type="float" office:value="55297.89" table:style-name="ce37">
            <text:p>55.297,89</text:p>
          </table:table-cell>
          <table:table-cell office:value-type="float" office:value="17686.7" table:style-name="ce37">
            <text:p>17.686,70</text:p>
          </table:table-cell>
          <table:table-cell office:value-type="float" office:value="4696.92" table:style-name="ce37">
            <text:p>4.696,92</text:p>
          </table:table-cell>
          <table:table-cell office:value-type="float" office:value="22670.44" table:style-name="ce37">
            <text:p>22.670,44</text:p>
          </table:table-cell>
          <table:table-cell office:value-type="float" office:value="2661.46" table:style-name="ce37">
            <text:p>2.661,46</text:p>
          </table:table-cell>
          <table:table-cell office:value-type="float" office:value="103013.41" table:style-name="ce10">
            <text:p>103.013,41</text:p>
          </table:table-cell>
          <table:table-cell office:value-type="float" office:value="2415.65" table:style-name="ce37">
            <text:p>2.415,65</text:p>
          </table:table-cell>
          <table:table-cell office:value-type="string" table:style-name="ce43">
            <text:p>incarico dal 07/03/202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5" table:style-name="ce37"/>
          <table:table-cell table:style-name="ce5"/>
          <table:table-cell table:style-name="ce37"/>
          <table:table-cell table:style-name="ce43"/>
          <table:table-cell table:number-columns-repeated="16374"/>
        </table:table-row>
        <table:table-row table:style-name="ro1">
          <table:table-cell office:value-type="string" table:style-name="ce7">
            <text:p>DIRIGENTI DELLE PROFESSIONI SANITARIE CON INCARICO DI DIPARTIMENTO</text:p>
          </table:table-cell>
          <table:table-cell table:style-name="ce24"/>
          <table:table-cell table:number-columns-repeated="7" table:style-name="ce26"/>
          <table:table-cell table:style-name="ce27"/>
          <table:table-cell table:number-columns-repeated="16374" table:style-name="ce28"/>
        </table:table-row>
        <table:table-row table:style-name="ro2"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Stipendio tabellare</text:p>
          </table:table-cell>
          <table:table-cell office:value-type="string" table:style-name="ce30">
            <text:p>Retribuzione di Posizione (Parte Fissa e Parte Variabile)<text:s/></text:p>
          </table:table-cell>
          <table:table-cell office:value-type="string" table:style-name="ce30">
            <text:p>Retribuzione di risultato</text:p>
          </table:table-cell>
          <table:table-cell office:value-type="string" table:style-name="ce30">
            <text:p>Indennità fisse e ricorrenti<text:s/></text:p>
          </table:table-cell>
          <table:table-cell office:value-type="string" table:style-name="ce30">
            <text:p>Compensi accessori connessi alle condizioni di lavoro<text:s/></text:p>
          </table:table-cell>
          <table:table-cell office:value-type="string" table:style-name="ce30">
            <text:p>Totale annuo lordo</text:p>
          </table:table-cell>
          <table:table-cell office:value-type="string" table:style-name="ce30">
            <text:p>Redditi assimilati lavoro dipendente (libera professione intramuraria e consulenze)<text:s/></text:p>
          </table:table-cell>
          <table:table-cell office:value-type="string" table:style-name="ce29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PELATI</text:p>
          </table:table-cell>
          <table:table-cell office:value-type="string" table:style-name="ce40">
            <text:p>CRISTIANO</text:p>
          </table:table-cell>
          <table:table-cell office:value-type="float" office:value="52473.9" table:style-name="ce41">
            <text:p>52.473,90</text:p>
          </table:table-cell>
          <table:table-cell office:value-type="float" office:value="47529.95" table:style-name="ce41">
            <text:p>47.529,95</text:p>
          </table:table-cell>
          <table:table-cell office:value-type="float" office:value="4696.92" table:style-name="ce41">
            <text:p>4.696,92</text:p>
          </table:table-cell>
          <table:table-cell office:value-type="float" office:value="17145.7" table:style-name="ce41">
            <text:p>17.145,70</text:p>
          </table:table-cell>
          <table:table-cell office:value-type="float" office:value="340.22" table:style-name="ce41">
            <text:p>340,22</text:p>
          </table:table-cell>
          <table:table-cell office:value-type="float" office:value="122186.69" table:style-name="ce16">
            <text:p>122.186,69</text:p>
          </table:table-cell>
          <table:table-cell office:value-type="float" office:value="430.92" table:style-name="ce15">
            <text:p>430,92</text:p>
          </table:table-cell>
          <table:table-cell table:style-name="ce43"/>
          <table:table-cell table:number-columns-repeated="16374" table:style-name="ce18"/>
        </table:table-row>
        <table:table-row table:style-name="ro1">
          <table:table-cell table:style-name="ce18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LLE PROFESSIONI SANITARIE CON INCARICO DI DIRETTORE DI DISTRETTO</text:p>
          </table:table-cell>
          <table:table-cell table:style-name="ce24"/>
          <table:table-cell table:number-columns-repeated="8" table:style-name="ce25"/>
          <table:table-cell table:number-columns-repeated="16374" table:style-name="ce28"/>
        </table:table-row>
        <table:table-row table:style-name="ro2"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Stipendio tabellare</text:p>
          </table:table-cell>
          <table:table-cell office:value-type="string" table:style-name="ce30">
            <text:p>Retribuzione di Posizione (Parte Fissa e Parte Variabile)<text:s/></text:p>
          </table:table-cell>
          <table:table-cell office:value-type="string" table:style-name="ce30">
            <text:p>Retribuzione di risultato</text:p>
          </table:table-cell>
          <table:table-cell office:value-type="string" table:style-name="ce30">
            <text:p>Indennità fisse e ricorrenti<text:s/></text:p>
          </table:table-cell>
          <table:table-cell office:value-type="string" table:style-name="ce30">
            <text:p>Compensi accessori connessi alle condizioni di lavoro<text:s/></text:p>
          </table:table-cell>
          <table:table-cell office:value-type="string" table:style-name="ce30">
            <text:p>Totale annuo lordo</text:p>
          </table:table-cell>
          <table:table-cell office:value-type="string" table:style-name="ce30">
            <text:p>Redditi assimilati lavoro dipendente (libera professione intramuraria e consulenze)<text:s/></text:p>
          </table:table-cell>
          <table:table-cell office:value-type="string" table:style-name="ce29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 RIO</text:p>
          </table:table-cell>
          <table:table-cell office:value-type="string" table:style-name="ce1">
            <text:p>STEFANIA</text:p>
          </table:table-cell>
          <table:table-cell office:value-type="float" office:value="53805.56" table:style-name="ce37">
            <text:p>53.805,56</text:p>
          </table:table-cell>
          <table:table-cell office:value-type="float" office:value="50493.7" table:style-name="ce37">
            <text:p>50.493,70</text:p>
          </table:table-cell>
          <table:table-cell office:value-type="float" office:value="9009.23" table:style-name="ce37">
            <text:p>9.009,23</text:p>
          </table:table-cell>
          <table:table-cell office:value-type="float" office:value="8524.2900000000009" table:style-name="ce1">
            <text:p>8524,29</text:p>
          </table:table-cell>
          <table:table-cell office:value-type="float" office:value="5.49" table:style-name="ce37">
            <text:p>5,49</text:p>
          </table:table-cell>
          <table:table-cell office:value-type="float" office:value="121838.27" table:style-name="ce10">
            <text:p>121.838,27</text:p>
          </table:table-cell>
          <table:table-cell office:value-type="float" office:value="430.92" table:style-name="ce37">
            <text:p>430,92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18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LLE PROFESSIONI SANITARIE CON INCARICO DI STRUTTURA SEMPLICE DIPARTIMENTALE<text:s/></text:p>
          </table:table-cell>
          <table:table-cell table:style-name="ce24"/>
          <table:table-cell table:number-columns-repeated="8" table:style-name="ce25"/>
          <table:table-cell table:number-columns-repeated="16374" table:style-name="ce28"/>
        </table:table-row>
        <table:table-row table:style-name="ro2"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Stipendio tabellare</text:p>
          </table:table-cell>
          <table:table-cell office:value-type="string" table:style-name="ce30">
            <text:p>Retribuzione di Posizione (Parte Fissa e Parte Variabile)<text:s/></text:p>
          </table:table-cell>
          <table:table-cell office:value-type="string" table:style-name="ce30">
            <text:p>Retribuzione di risultato</text:p>
          </table:table-cell>
          <table:table-cell office:value-type="string" table:style-name="ce30">
            <text:p>Indennità fisse e ricorrenti<text:s/></text:p>
          </table:table-cell>
          <table:table-cell office:value-type="string" table:style-name="ce30">
            <text:p>Compensi accessori connessi alle condizioni di lavoro<text:s/></text:p>
          </table:table-cell>
          <table:table-cell office:value-type="string" table:style-name="ce30">
            <text:p>Totale annuo lordo</text:p>
          </table:table-cell>
          <table:table-cell office:value-type="string" table:style-name="ce30">
            <text:p>Redditi assimilati lavoro dipendente (libera professione intramuraria e consulenze)<text:s/></text:p>
          </table:table-cell>
          <table:table-cell office:value-type="string" table:style-name="ce29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MANELLI</text:p>
          </table:table-cell>
          <table:table-cell office:value-type="string" table:style-name="ce1">
            <text:p>MASSIMO</text:p>
          </table:table-cell>
          <table:table-cell office:value-type="float" office:value="8433.48" table:style-name="ce37">
            <text:p>8.433,48</text:p>
          </table:table-cell>
          <table:table-cell office:value-type="float" office:value="1481.49" table:style-name="ce37">
            <text:p>1.481,49</text:p>
          </table:table-cell>
          <table:table-cell office:value-type="float" office:value="3511.59" table:style-name="ce37">
            <text:p>3.511,59</text:p>
          </table:table-cell>
          <table:table-cell office:value-type="float" office:value="4678.6899999999996" table:style-name="ce1">
            <text:p>4678,69</text:p>
          </table:table-cell>
          <table:table-cell office:value-type="float" office:value="-49.06" table:style-name="ce37">
            <text:p>-49,06</text:p>
          </table:table-cell>
          <table:table-cell office:value-type="float" office:value="18056.189999999999" table:style-name="ce10">
            <text:p>18.056,19</text:p>
          </table:table-cell>
          <table:table-cell office:value-type="float" office:value="680.82" table:style-name="ce37">
            <text:p>680,82</text:p>
          </table:table-cell>
          <table:table-cell table:style-name="ce43"/>
          <table:table-cell table:number-columns-repeated="16374"/>
        </table:table-row>
        <table:table-row table:style-name="ro1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16374" table:style-name="ce18"/>
        </table:table-row>
        <table:table-row table:style-name="ro1">
          <table:table-cell office:value-type="string" table:style-name="ce7">
            <text:p>DIRIGENTI DELLE PROFESSIONI SANITARIE CON INCARICO DI STRUTTURA SEMPLICE</text:p>
          </table:table-cell>
          <table:table-cell table:style-name="ce24"/>
          <table:table-cell table:number-columns-repeated="8" table:style-name="ce25"/>
          <table:table-cell table:number-columns-repeated="16374" table:style-name="ce28"/>
        </table:table-row>
        <table:table-row table:style-name="ro2"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Stipendio tabellare</text:p>
          </table:table-cell>
          <table:table-cell office:value-type="string" table:style-name="ce30">
            <text:p>Retribuzione di Posizione (Parte Fissa e Parte Variabile)<text:s/></text:p>
          </table:table-cell>
          <table:table-cell office:value-type="string" table:style-name="ce30">
            <text:p>Retribuzione di risultato</text:p>
          </table:table-cell>
          <table:table-cell office:value-type="string" table:style-name="ce30">
            <text:p>Indennità fisse e ricorrenti<text:s/></text:p>
          </table:table-cell>
          <table:table-cell office:value-type="string" table:style-name="ce30">
            <text:p>Compensi accessori connessi alle condizioni di lavoro<text:s/></text:p>
          </table:table-cell>
          <table:table-cell office:value-type="string" table:style-name="ce30">
            <text:p>Totale annuo lordo</text:p>
          </table:table-cell>
          <table:table-cell office:value-type="string" table:style-name="ce30">
            <text:p>Redditi assimilati lavoro dipendente (libera professione intramuraria e consulenze)<text:s/></text:p>
          </table:table-cell>
          <table:table-cell office:value-type="string" table:style-name="ce29">
            <text:p>Note</text:p>
          </table:table-cell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33"/>
          <table:table-cell table:number-columns-repeated="16374"/>
        </table:table-row>
        <table:table-row table:style-name="ro1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16374" table:style-name="ce18"/>
        </table:table-row>
        <table:table-row table:style-name="ro1">
          <table:table-cell office:value-type="string" table:style-name="ce7">
            <text:p>DIRIGENTI DEI RUOLI PROFESSIONALE, TECNICO E AMMINISTRATIVO CON INCARICO DI DIPARTIMEN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4">
            <text:p>Cognome</text:p>
          </table:table-cell>
          <table:table-cell office:value-type="string" table:style-name="ce34">
            <text:p>Nome</text:p>
          </table:table-cell>
          <table:table-cell office:value-type="string" table:style-name="ce35">
            <text:p>Stipendio tabellare</text:p>
          </table:table-cell>
          <table:table-cell office:value-type="string" table:style-name="ce35">
            <text:p>Retribuzione di Posizione (Parte Fissa e Parte Variabile)<text:s/></text:p>
          </table:table-cell>
          <table:table-cell office:value-type="string" table:style-name="ce35">
            <text:p>Retribuzione di risultato</text:p>
          </table:table-cell>
          <table:table-cell office:value-type="string" table:style-name="ce35">
            <text:p>Indennità fisse e ricorrenti<text:s/></text:p>
          </table:table-cell>
          <table:table-cell office:value-type="string" table:style-name="ce35">
            <text:p>Compensi accessori connessi alle condizioni di lavoro<text:s/></text:p>
          </table:table-cell>
          <table:table-cell office:value-type="string" table:style-name="ce35">
            <text:p>Totale annuo lordo</text:p>
          </table:table-cell>
          <table:table-cell office:value-type="string" table:style-name="ce35">
            <text:p>Redditi assimilati lavoro dipendente (libera professione intramuraria e consulenze)<text:s/>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URIZZI</text:p>
          </table:table-cell>
          <table:table-cell office:value-type="string" table:style-name="ce1">
            <text:p>ALBERTO</text:p>
          </table:table-cell>
          <table:table-cell office:value-type="float" office:value="55283.41" table:style-name="ce37">
            <text:p>55.283,41</text:p>
          </table:table-cell>
          <table:table-cell office:value-type="float" office:value="49543.87" table:style-name="ce37">
            <text:p>49.543,87</text:p>
          </table:table-cell>
          <table:table-cell office:value-type="float" office:value="9221.93" table:style-name="ce37">
            <text:p>9.221,93</text:p>
          </table:table-cell>
          <table:table-cell office:value-type="float" office:value="12123.83" table:style-name="ce37">
            <text:p>12.123,83</text:p>
          </table:table-cell>
          <table:table-cell office:value-type="float" office:value="603.20000000000005" table:style-name="ce37">
            <text:p>603,20</text:p>
          </table:table-cell>
          <table:table-cell office:value-type="float" office:value="126776.23999999999" table:style-name="ce36">
            <text:p>126.776,24</text:p>
          </table:table-cell>
          <table:table-cell office:value-type="string" table:style-name="ce37">
            <text:p/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REGGIANI</text:p>
          </table:table-cell>
          <table:table-cell office:value-type="string" table:style-name="ce1">
            <text:p>CLAUDIA</text:p>
          </table:table-cell>
          <table:table-cell office:value-type="float" office:value="51754.81" table:style-name="ce37">
            <text:p>51.754,81</text:p>
          </table:table-cell>
          <table:table-cell office:value-type="float" office:value="53883.87" table:style-name="ce37">
            <text:p>53.883,87</text:p>
          </table:table-cell>
          <table:table-cell office:value-type="float" office:value="12821.93" table:style-name="ce37">
            <text:p>12.821,93</text:p>
          </table:table-cell>
          <table:table-cell office:value-type="float" office:value="11749.02" table:style-name="ce37">
            <text:p>11.749,02</text:p>
          </table:table-cell>
          <table:table-cell office:value-type="float" office:value="318.02" table:style-name="ce37">
            <text:p>318,02</text:p>
          </table:table-cell>
          <table:table-cell office:value-type="float" office:value="130527.65" table:style-name="ce36">
            <text:p>130.527,65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table:style-name="ce18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DIRETTORE DI DISTRET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4">
            <text:p>Cognome</text:p>
          </table:table-cell>
          <table:table-cell office:value-type="string" table:style-name="ce34">
            <text:p>Nome</text:p>
          </table:table-cell>
          <table:table-cell office:value-type="string" table:style-name="ce35">
            <text:p>Stipendio tabellare</text:p>
          </table:table-cell>
          <table:table-cell office:value-type="string" table:style-name="ce35">
            <text:p>Retribuzione di Posizione (Parte Fissa e Parte Variabile)<text:s/></text:p>
          </table:table-cell>
          <table:table-cell office:value-type="string" table:style-name="ce35">
            <text:p>Retribuzione di risultato</text:p>
          </table:table-cell>
          <table:table-cell office:value-type="string" table:style-name="ce35">
            <text:p>Indennità fisse e ricorrenti<text:s/></text:p>
          </table:table-cell>
          <table:table-cell office:value-type="string" table:style-name="ce35">
            <text:p>Compensi accessori connessi alle condizioni di lavoro<text:s/></text:p>
          </table:table-cell>
          <table:table-cell office:value-type="string" table:style-name="ce35">
            <text:p>Totale annuo lordo</text:p>
          </table:table-cell>
          <table:table-cell office:value-type="string" table:style-name="ce35">
            <text:p>Redditi assimilati lavoro dipendente (libera professione intramuraria e consulenze)<text:s/>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STAROLLO</text:p>
          </table:table-cell>
          <table:table-cell office:value-type="string" table:style-name="ce1">
            <text:p>SILVIA</text:p>
          </table:table-cell>
          <table:table-cell office:value-type="float" office:value="16127.82" table:style-name="ce37">
            <text:p>16.127,82</text:p>
          </table:table-cell>
          <table:table-cell office:value-type="float" office:value="5239.66" table:style-name="ce37">
            <text:p>5.239,66</text:p>
          </table:table-cell>
          <table:table-cell table:number-columns-repeated="2" table:style-name="ce37"/>
          <table:table-cell table:style-name="ce1"/>
          <table:table-cell office:value-type="float" office:value="21367.48" table:style-name="ce36">
            <text:p>21.367,48</text:p>
          </table:table-cell>
          <table:table-cell table:style-name="ce37"/>
          <table:table-cell office:value-type="string" table:style-name="ce17">
            <text:p>incarico dal 18/1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CARINI</text:p>
          </table:table-cell>
          <table:table-cell office:value-type="string" table:style-name="ce1">
            <text:p>MICHELE</text:p>
          </table:table-cell>
          <table:table-cell office:value-type="float" office:value="52520" table:style-name="ce5">
            <text:p>52.520,00</text:p>
          </table:table-cell>
          <table:table-cell office:value-type="float" office:value="30832.57" table:style-name="ce5">
            <text:p>30.832,57</text:p>
          </table:table-cell>
          <table:table-cell office:value-type="float" office:value="5621.93" table:style-name="ce5">
            <text:p>5.621,93</text:p>
          </table:table-cell>
          <table:table-cell office:value-type="float" office:value="270" table:style-name="ce5">
            <text:p>270,00</text:p>
          </table:table-cell>
          <table:table-cell office:value-type="float" office:value="2.74" table:style-name="ce5">
            <text:p>2,74</text:p>
          </table:table-cell>
          <table:table-cell office:value-type="float" office:value="89247.24" table:style-name="ce36">
            <text:p>89.247,24</text:p>
          </table:table-cell>
          <table:table-cell table:style-name="ce5"/>
          <table:table-cell office:value-type="string" table:style-name="ce17">
            <text:p>incarico dal 12/06/2024</text:p>
          </table:table-cell>
          <table:table-cell table:number-columns-repeated="16374"/>
        </table:table-row>
        <table:table-row table:style-name="ro1">
          <table:table-cell table:number-columns-repeated="2" table:style-name="ce18"/>
          <table:table-cell table:number-columns-repeated="7" table:style-name="ce31"/>
          <table:table-cell table:style-name="ce48"/>
          <table:table-cell table:number-columns-repeated="16374" table:style-name="ce18"/>
        </table:table-row>
        <table:table-row table:style-name="ro1">
          <table:table-cell office:value-type="string" table:style-name="ce7">
            <text:p>DIRIGENTI DEI RUOLI PROFESSIONALE, TECNICO E AMMINISTRATIVO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4">
            <text:p>Cognome</text:p>
          </table:table-cell>
          <table:table-cell office:value-type="string" table:style-name="ce34">
            <text:p>Nome</text:p>
          </table:table-cell>
          <table:table-cell office:value-type="string" table:style-name="ce35">
            <text:p>Stipendio tabellare</text:p>
          </table:table-cell>
          <table:table-cell office:value-type="string" table:style-name="ce35">
            <text:p>Retribuzione di Posizione (Parte Fissa e Parte Variabile)<text:s/></text:p>
          </table:table-cell>
          <table:table-cell office:value-type="string" table:style-name="ce35">
            <text:p>Retribuzione di risultato</text:p>
          </table:table-cell>
          <table:table-cell office:value-type="string" table:style-name="ce35">
            <text:p>Indennità fisse e ricorrenti<text:s/></text:p>
          </table:table-cell>
          <table:table-cell office:value-type="string" table:style-name="ce35">
            <text:p>Compensi accessori connessi alle condizioni di lavoro<text:s/></text:p>
          </table:table-cell>
          <table:table-cell office:value-type="string" table:style-name="ce35">
            <text:p>Totale annuo lordo</text:p>
          </table:table-cell>
          <table:table-cell office:value-type="string" table:style-name="ce35">
            <text:p>Redditi assimilati lavoro dipendente (libera professione intramuraria e consulenze)<text:s/>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ONI</text:p>
          </table:table-cell>
          <table:table-cell office:value-type="string" table:style-name="ce1">
            <text:p>RAFFAELLA</text:p>
          </table:table-cell>
          <table:table-cell office:value-type="float" office:value="50316.62" table:style-name="ce37">
            <text:p>50.316,62</text:p>
          </table:table-cell>
          <table:table-cell office:value-type="float" office:value="28469.119999999999" table:style-name="ce37">
            <text:p>28.469,12</text:p>
          </table:table-cell>
          <table:table-cell office:value-type="float" office:value="5621.93" table:style-name="ce37">
            <text:p>5.621,93</text:p>
          </table:table-cell>
          <table:table-cell office:value-type="float" office:value="11070.04" table:style-name="ce37">
            <text:p>11.070,04</text:p>
          </table:table-cell>
          <table:table-cell office:value-type="string" table:style-name="ce1">
            <text:p/>
          </table:table-cell>
          <table:table-cell office:value-type="float" office:value="95477.710000000021" table:style-name="ce10">
            <text:p>95.477,71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BAZZAN</text:p>
          </table:table-cell>
          <table:table-cell office:value-type="string" table:style-name="ce1">
            <text:p>EMILIANO</text:p>
          </table:table-cell>
          <table:table-cell office:value-type="float" office:value="54241.91" table:style-name="ce37">
            <text:p>54.241,91</text:p>
          </table:table-cell>
          <table:table-cell office:value-type="float" office:value="24959.17" table:style-name="ce37">
            <text:p>24.959,17</text:p>
          </table:table-cell>
          <table:table-cell office:value-type="float" office:value="5621.93" table:style-name="ce37">
            <text:p>5.621,93</text:p>
          </table:table-cell>
          <table:table-cell office:value-type="float" office:value="11305.96" table:style-name="ce37">
            <text:p>11.305,96</text:p>
          </table:table-cell>
          <table:table-cell office:value-type="string" table:style-name="ce1">
            <text:p/>
          </table:table-cell>
          <table:table-cell office:value-type="float" office:value="96128.97" table:style-name="ce10">
            <text:p>96.128,97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BONADIES</text:p>
          </table:table-cell>
          <table:table-cell office:value-type="string" table:style-name="ce1">
            <text:p>ALDO</text:p>
          </table:table-cell>
          <table:table-cell office:value-type="float" office:value="55180.61" table:style-name="ce37">
            <text:p>55.180,61</text:p>
          </table:table-cell>
          <table:table-cell office:value-type="float" office:value="29380.13" table:style-name="ce37">
            <text:p>29.380,13</text:p>
          </table:table-cell>
          <table:table-cell office:value-type="float" office:value="10421.93" table:style-name="ce37">
            <text:p>10.421,93</text:p>
          </table:table-cell>
          <table:table-cell office:value-type="float" office:value="11813.42" table:style-name="ce37">
            <text:p>11.813,42</text:p>
          </table:table-cell>
          <table:table-cell office:value-type="float" office:value="543.95000000000005" table:style-name="ce1">
            <text:p>543,95</text:p>
          </table:table-cell>
          <table:table-cell office:value-type="float" office:value="107340.04000000001" table:style-name="ce10">
            <text:p>107.340,04</text:p>
          </table:table-cell>
          <table:table-cell office:value-type="float" office:value="3116.83" table:style-name="ce37">
            <text:p>3.116,83</text:p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SIMONA</text:p>
          </table:table-cell>
          <table:table-cell office:value-type="float" office:value="5039.3599999999997" table:style-name="ce37">
            <text:p>5.039,36</text:p>
          </table:table-cell>
          <table:table-cell office:value-type="float" office:value="2750.06" table:style-name="ce37">
            <text:p>2.750,06</text:p>
          </table:table-cell>
          <table:table-cell office:value-type="float" office:value="7297.12" table:style-name="ce37">
            <text:p>7.297,12</text:p>
          </table:table-cell>
          <table:table-cell office:value-type="float" office:value="1533.39" table:style-name="ce37">
            <text:p>1.533,39</text:p>
          </table:table-cell>
          <table:table-cell office:value-type="string" table:style-name="ce1">
            <text:p/>
          </table:table-cell>
          <table:table-cell office:value-type="float" office:value="16619.93" table:style-name="ce10">
            <text:p>16.619,93</text:p>
          </table:table-cell>
          <table:table-cell office:value-type="string" table:style-name="ce37">
            <text:p/>
          </table:table-cell>
          <table:table-cell office:value-type="string" table:style-name="ce48">
            <text:p>cessata il 15/01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ARINI</text:p>
          </table:table-cell>
          <table:table-cell office:value-type="string" table:style-name="ce1">
            <text:p>DAVIDE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9849.02" table:style-name="ce37">
            <text:p>29.849,02</text:p>
          </table:table-cell>
          <table:table-cell office:value-type="float" office:value="9221.93" table:style-name="ce37">
            <text:p>9.221,93</text:p>
          </table:table-cell>
          <table:table-cell office:value-type="float" office:value="12123.92" table:style-name="ce37">
            <text:p>12.123,92</text:p>
          </table:table-cell>
          <table:table-cell office:value-type="float" office:value="255.57" table:style-name="ce1">
            <text:p>255,57</text:p>
          </table:table-cell>
          <table:table-cell office:value-type="float" office:value="106631.33" table:style-name="ce10">
            <text:p>106.631,33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CRUGLIANO</text:p>
          </table:table-cell>
          <table:table-cell office:value-type="string" table:style-name="ce1">
            <text:p>ANTONI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37077.440000000002" table:style-name="ce37">
            <text:p>37.077,44</text:p>
          </table:table-cell>
          <table:table-cell office:value-type="float" office:value="6821.93" table:style-name="ce37">
            <text:p>6.821,93</text:p>
          </table:table-cell>
          <table:table-cell office:value-type="float" office:value="11389.85" table:style-name="ce37">
            <text:p>11.389,85</text:p>
          </table:table-cell>
          <table:table-cell office:value-type="string" table:style-name="ce1">
            <text:p/>
          </table:table-cell>
          <table:table-cell office:value-type="float" office:value="110470.11000000002" table:style-name="ce10">
            <text:p>110.470,11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DALFIUME</text:p>
          </table:table-cell>
          <table:table-cell office:value-type="string" table:style-name="ce1">
            <text:p>LUCA</text:p>
          </table:table-cell>
          <table:table-cell office:value-type="float" office:value="55285.8" table:style-name="ce37">
            <text:p>55.285,80</text:p>
          </table:table-cell>
          <table:table-cell office:value-type="float" office:value="37544.11" table:style-name="ce37">
            <text:p>37.544,11</text:p>
          </table:table-cell>
          <table:table-cell office:value-type="float" office:value="10421.93" table:style-name="ce37">
            <text:p>10.421,93</text:p>
          </table:table-cell>
          <table:table-cell office:value-type="float" office:value="12123.92" table:style-name="ce37">
            <text:p>12.123,92</text:p>
          </table:table-cell>
          <table:table-cell office:value-type="string" table:style-name="ce1">
            <text:p/>
          </table:table-cell>
          <table:table-cell office:value-type="float" office:value="115375.76" table:style-name="ce10">
            <text:p>115.375,76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EMILIANI</text:p>
          </table:table-cell>
          <table:table-cell office:value-type="string" table:style-name="ce1">
            <text:p>FRANCO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5849.05" table:style-name="ce37">
            <text:p>25.849,05</text:p>
          </table:table-cell>
          <table:table-cell office:value-type="float" office:value="9221.93" table:style-name="ce37">
            <text:p>9.221,93</text:p>
          </table:table-cell>
          <table:table-cell office:value-type="float" office:value="12123.92" table:style-name="ce37">
            <text:p>12.123,92</text:p>
          </table:table-cell>
          <table:table-cell office:value-type="float" office:value="241.47" table:style-name="ce1">
            <text:p>241,47</text:p>
          </table:table-cell>
          <table:table-cell office:value-type="float" office:value="102617.26" table:style-name="ce10">
            <text:p>102.617,26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8">
            <text:p>FALASCA</text:p>
          </table:table-cell>
          <table:table-cell office:value-type="string" table:style-name="ce18">
            <text:p>GIULI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8298.880000000001" table:style-name="ce37">
            <text:p>28.298,88</text:p>
          </table:table-cell>
          <table:table-cell office:value-type="float" office:value="9221.93" table:style-name="ce37">
            <text:p>9.221,93</text:p>
          </table:table-cell>
          <table:table-cell office:value-type="float" office:value="9876.93" table:style-name="ce37">
            <text:p>9.876,93</text:p>
          </table:table-cell>
          <table:table-cell office:value-type="string" table:style-name="ce1">
            <text:p/>
          </table:table-cell>
          <table:table-cell office:value-type="float" office:value="102578.63" table:style-name="ce10">
            <text:p>102.578,63</text:p>
          </table:table-cell>
          <table:table-cell office:value-type="string" table:style-name="ce37">
            <text:p/>
          </table:table-cell>
          <table:table-cell office:value-type="string" table:style-name="ce48">
            <text:p>incarico dal 30/05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FORCIONE</text:p>
          </table:table-cell>
          <table:table-cell office:value-type="string" table:style-name="ce1">
            <text:p>ROSSAN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31544.09" table:style-name="ce37">
            <text:p>31.544,09</text:p>
          </table:table-cell>
          <table:table-cell office:value-type="float" office:value="8021.93" table:style-name="ce37">
            <text:p>8.021,93</text:p>
          </table:table-cell>
          <table:table-cell office:value-type="float" office:value="12123.92" table:style-name="ce37">
            <text:p>12.123,92</text:p>
          </table:table-cell>
          <table:table-cell office:value-type="float" office:value="258.2" table:style-name="ce1">
            <text:p>258,2</text:p>
          </table:table-cell>
          <table:table-cell office:value-type="float" office:value="107129.03" table:style-name="ce10">
            <text:p>107.129,03</text:p>
          </table:table-cell>
          <table:table-cell office:value-type="float" office:value="2807.89" table:style-name="ce37">
            <text:p>2.807,89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FORNI</text:p>
          </table:table-cell>
          <table:table-cell office:value-type="string" table:style-name="ce1">
            <text:p>ANDRE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5849.18" table:style-name="ce37">
            <text:p>25.849,18</text:p>
          </table:table-cell>
          <table:table-cell office:value-type="float" office:value="6428.04" table:style-name="ce37">
            <text:p>6.428,04</text:p>
          </table:table-cell>
          <table:table-cell office:value-type="float" office:value="12123.92" table:style-name="ce37">
            <text:p>12.123,92</text:p>
          </table:table-cell>
          <table:table-cell office:value-type="string" table:style-name="ce1">
            <text:p/>
          </table:table-cell>
          <table:table-cell office:value-type="float" office:value="99582.03" table:style-name="ce10">
            <text:p>99.582,03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8">
            <text:p>GHEDINI</text:p>
          </table:table-cell>
          <table:table-cell office:value-type="string" table:style-name="ce18">
            <text:p>PIERFRANCESCO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9849.02" table:style-name="ce37">
            <text:p>29.849,02</text:p>
          </table:table-cell>
          <table:table-cell office:value-type="float" office:value="9221.93" table:style-name="ce37">
            <text:p>9.221,93</text:p>
          </table:table-cell>
          <table:table-cell office:value-type="float" office:value="12123.93" table:style-name="ce37">
            <text:p>12.123,93</text:p>
          </table:table-cell>
          <table:table-cell office:value-type="float" office:value="736.49" table:style-name="ce1">
            <text:p>736,49</text:p>
          </table:table-cell>
          <table:table-cell office:value-type="float" office:value="107112.26" table:style-name="ce10">
            <text:p>107.112,26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 table:style-name="ce18"/>
        </table:table-row>
        <table:table-row table:style-name="ro1">
          <table:table-cell office:value-type="string" table:style-name="ce1">
            <text:p>MACI</text:p>
          </table:table-cell>
          <table:table-cell office:value-type="string" table:style-name="ce1">
            <text:p>MARILI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9495.17" table:style-name="ce37">
            <text:p>29.495,17</text:p>
          </table:table-cell>
          <table:table-cell office:value-type="float" office:value="6821.93" table:style-name="ce37">
            <text:p>6.821,93</text:p>
          </table:table-cell>
          <table:table-cell office:value-type="float" office:value="11726.48" table:style-name="ce37">
            <text:p>11.726,48</text:p>
          </table:table-cell>
          <table:table-cell office:value-type="string" table:style-name="ce1">
            <text:p/>
          </table:table-cell>
          <table:table-cell office:value-type="float" office:value="103224.46999999999" table:style-name="ce10">
            <text:p>103.224,47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MAGRI</text:p>
          </table:table-cell>
          <table:table-cell office:value-type="string" table:style-name="ce1">
            <text:p>ELENA</text:p>
          </table:table-cell>
          <table:table-cell office:value-type="float" office:value="55180.58" table:style-name="ce37">
            <text:p>55.180,58</text:p>
          </table:table-cell>
          <table:table-cell office:value-type="float" office:value="29848.99" table:style-name="ce37">
            <text:p>29.848,99</text:p>
          </table:table-cell>
          <table:table-cell office:value-type="float" office:value="5621.93" table:style-name="ce37">
            <text:p>5.621,93</text:p>
          </table:table-cell>
          <table:table-cell office:value-type="float" office:value="12123.83" table:style-name="ce37">
            <text:p>12.123,83</text:p>
          </table:table-cell>
          <table:table-cell office:value-type="string" table:style-name="ce1">
            <text:p/>
          </table:table-cell>
          <table:table-cell office:value-type="float" office:value="102775.33" table:style-name="ce10">
            <text:p>102.775,33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MASINI</text:p>
          </table:table-cell>
          <table:table-cell office:value-type="string" table:style-name="ce1">
            <text:p>STEFANO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33338" table:style-name="ce37">
            <text:p>33.338,00</text:p>
          </table:table-cell>
          <table:table-cell office:value-type="float" office:value="8021.93" table:style-name="ce37">
            <text:p>8.021,93</text:p>
          </table:table-cell>
          <table:table-cell office:value-type="float" office:value="12092.46" table:style-name="ce37">
            <text:p>12.092,46</text:p>
          </table:table-cell>
          <table:table-cell office:value-type="string" table:style-name="ce1">
            <text:p/>
          </table:table-cell>
          <table:table-cell office:value-type="float" office:value="108633.28" table:style-name="ce10">
            <text:p>108.633,28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MELANDRI</text:p>
          </table:table-cell>
          <table:table-cell office:value-type="string" table:style-name="ce1">
            <text:p>LAUR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31544.1" table:style-name="ce37">
            <text:p>31.544,10</text:p>
          </table:table-cell>
          <table:table-cell office:value-type="float" office:value="6821.93" table:style-name="ce37">
            <text:p>6.821,93</text:p>
          </table:table-cell>
          <table:table-cell office:value-type="float" office:value="12123.92" table:style-name="ce37">
            <text:p>12.123,92</text:p>
          </table:table-cell>
          <table:table-cell office:value-type="string" table:style-name="ce1">
            <text:p/>
          </table:table-cell>
          <table:table-cell office:value-type="float" office:value="105670.83999999998" table:style-name="ce10">
            <text:p>105.670,84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PEDRAZZI</text:p>
          </table:table-cell>
          <table:table-cell office:value-type="string" table:style-name="ce1">
            <text:p>GIAN CARLA</text:p>
          </table:table-cell>
          <table:table-cell office:value-type="float" office:value="55317.91" table:style-name="ce37">
            <text:p>55.317,91</text:p>
          </table:table-cell>
          <table:table-cell office:value-type="float" office:value="31544.09" table:style-name="ce37">
            <text:p>31.544,09</text:p>
          </table:table-cell>
          <table:table-cell office:value-type="float" office:value="8021.93" table:style-name="ce37">
            <text:p>8.021,93</text:p>
          </table:table-cell>
          <table:table-cell office:value-type="float" office:value="12123.92" table:style-name="ce37">
            <text:p>12.123,92</text:p>
          </table:table-cell>
          <table:table-cell office:value-type="string" table:style-name="ce1">
            <text:p/>
          </table:table-cell>
          <table:table-cell office:value-type="float" office:value="107007.84999999999" table:style-name="ce10">
            <text:p>107.007,85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SALMASO</text:p>
          </table:table-cell>
          <table:table-cell office:value-type="string" table:style-name="ce1">
            <text:p>ROSSELL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31600.09" table:style-name="ce37">
            <text:p>31.600,09</text:p>
          </table:table-cell>
          <table:table-cell office:value-type="float" office:value="6821.93" table:style-name="ce37">
            <text:p>6.821,93</text:p>
          </table:table-cell>
          <table:table-cell office:value-type="float" office:value="12123.92" table:style-name="ce37">
            <text:p>12.123,92</text:p>
          </table:table-cell>
          <table:table-cell office:value-type="float" office:value="43.9" table:style-name="ce1">
            <text:p>43,9</text:p>
          </table:table-cell>
          <table:table-cell office:value-type="float" office:value="105770.73" table:style-name="ce10">
            <text:p>105.770,73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40">
            <text:p>SOLMI</text:p>
          </table:table-cell>
          <table:table-cell office:value-type="string" table:style-name="ce40">
            <text:p>RICCARDO</text:p>
          </table:table-cell>
          <table:table-cell office:value-type="float" office:value="31005.46" table:style-name="ce37">
            <text:p>31.005,46</text:p>
          </table:table-cell>
          <table:table-cell office:value-type="float" office:value="22217.58" table:style-name="ce37">
            <text:p>22.217,58</text:p>
          </table:table-cell>
          <table:table-cell office:value-type="string" table:style-name="ce37">
            <text:p/>
          </table:table-cell>
          <table:table-cell office:value-type="float" office:value="6757.67" table:style-name="ce37">
            <text:p>6.757,67</text:p>
          </table:table-cell>
          <table:table-cell office:value-type="string" table:style-name="ce37">
            <text:p/>
          </table:table-cell>
          <table:table-cell office:value-type="float" office:value="59980.71" table:style-name="ce37">
            <text:p>59.980,71</text:p>
          </table:table-cell>
          <table:table-cell office:value-type="string" table:style-name="ce37">
            <text:p/>
          </table:table-cell>
          <table:table-cell office:value-type="string" table:style-name="ce17">
            <text:p>incarico dal 13/05/2024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">
            <text:p>TAGLIOLI</text:p>
          </table:table-cell>
          <table:table-cell office:value-type="string" table:style-name="ce1">
            <text:p>SILVI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4142.51" table:style-name="ce37">
            <text:p>24.142,51</text:p>
          </table:table-cell>
          <table:table-cell office:value-type="float" office:value="9221.93" table:style-name="ce37">
            <text:p>9.221,93</text:p>
          </table:table-cell>
          <table:table-cell office:value-type="float" office:value="11492.62" table:style-name="ce37">
            <text:p>11.492,62</text:p>
          </table:table-cell>
          <table:table-cell office:value-type="string" table:style-name="ce1">
            <text:p/>
          </table:table-cell>
          <table:table-cell office:value-type="float" office:value="100037.94999999998" table:style-name="ce10">
            <text:p>100.037,95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number-rows-repeated="2" table:style-name="ro1">
          <table:table-cell table:number-columns-repeated="2" table:style-name="ce14"/>
          <table:table-cell table:number-columns-repeated="7" table:style-name="ce10"/>
          <table:table-cell table:style-name="ce47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52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STRUTTURA SEMPLICE DIPARTIMENTALE</text:p>
          </table:table-cell>
          <table:table-cell table:style-name="ce8"/>
          <table:table-cell table:number-columns-repeated="7" table:style-name="ce10"/>
          <table:table-cell table:style-name="ce52"/>
          <table:table-cell table:number-columns-repeated="16374"/>
        </table:table-row>
        <table:table-row table:style-name="ro2">
          <table:table-cell office:value-type="string" table:style-name="ce34">
            <text:p>Cognome</text:p>
          </table:table-cell>
          <table:table-cell office:value-type="string" table:style-name="ce34">
            <text:p>Nome</text:p>
          </table:table-cell>
          <table:table-cell office:value-type="string" table:style-name="ce35">
            <text:p>Stipendio tabellare</text:p>
          </table:table-cell>
          <table:table-cell office:value-type="string" table:style-name="ce35">
            <text:p>Retribuzione di Posizione (Parte Fissa e Parte Variabile)<text:s/></text:p>
          </table:table-cell>
          <table:table-cell office:value-type="string" table:style-name="ce35">
            <text:p>Retribuzione di risultato</text:p>
          </table:table-cell>
          <table:table-cell office:value-type="string" table:style-name="ce35">
            <text:p>Indennità fisse e ricorrenti<text:s/></text:p>
          </table:table-cell>
          <table:table-cell office:value-type="string" table:style-name="ce35">
            <text:p>Compensi accessori connessi alle condizioni di lavoro<text:s/></text:p>
          </table:table-cell>
          <table:table-cell office:value-type="string" table:style-name="ce35">
            <text:p>Totale annuo lordo</text:p>
          </table:table-cell>
          <table:table-cell office:value-type="string" table:style-name="ce35">
            <text:p>Redditi assimilati lavoro dipendente (libera professione intramuraria e consulenze)<text:s/>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ANELLI</text:p>
          </table:table-cell>
          <table:table-cell office:value-type="string" table:style-name="ce1">
            <text:p>MICAELA</text:p>
          </table:table-cell>
          <table:table-cell office:value-type="float" office:value="55180.58" table:style-name="ce37">
            <text:p>55.180,58</text:p>
          </table:table-cell>
          <table:table-cell office:value-type="float" office:value="21613.27" table:style-name="ce37">
            <text:p>21.613,27</text:p>
          </table:table-cell>
          <table:table-cell office:value-type="float" office:value="5424.98" table:style-name="ce37">
            <text:p>5.424,98</text:p>
          </table:table-cell>
          <table:table-cell office:value-type="float" office:value="862.5" table:style-name="ce1">
            <text:p>862,5</text:p>
          </table:table-cell>
          <table:table-cell office:value-type="string" table:style-name="ce1">
            <text:p/>
          </table:table-cell>
          <table:table-cell office:value-type="float" office:value="83081.33" table:style-name="ce10">
            <text:p>83.081,33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DEL GIUDICE</text:p>
          </table:table-cell>
          <table:table-cell office:value-type="string" table:style-name="ce1">
            <text:p>DONATELL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7157.08" table:style-name="ce37">
            <text:p>27.157,08</text:p>
          </table:table-cell>
          <table:table-cell office:value-type="float" office:value="5424.98" table:style-name="ce37">
            <text:p>5.424,98</text:p>
          </table:table-cell>
          <table:table-cell office:value-type="float" office:value="270" table:style-name="ce1">
            <text:p>270</text:p>
          </table:table-cell>
          <table:table-cell office:value-type="float" office:value="729" table:style-name="ce1">
            <text:p>729</text:p>
          </table:table-cell>
          <table:table-cell office:value-type="float" office:value="88761.95" table:style-name="ce10">
            <text:p>88.761,95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TOMMASINI</text:p>
          </table:table-cell>
          <table:table-cell office:value-type="string" table:style-name="ce1">
            <text:p>LAUR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3156.99" table:style-name="ce37">
            <text:p>23.156,99</text:p>
          </table:table-cell>
          <table:table-cell office:value-type="float" office:value="8021.93" table:style-name="ce37">
            <text:p>8.021,9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86629.81" table:style-name="ce10">
            <text:p>86.629,81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4">
            <text:p>Cognome</text:p>
          </table:table-cell>
          <table:table-cell office:value-type="string" table:style-name="ce34">
            <text:p>Nome</text:p>
          </table:table-cell>
          <table:table-cell office:value-type="string" table:style-name="ce35">
            <text:p>Stipendio tabellare</text:p>
          </table:table-cell>
          <table:table-cell office:value-type="string" table:style-name="ce35">
            <text:p>Retribuzione di Posizione (Parte Fissa e Parte Variabile)<text:s/></text:p>
          </table:table-cell>
          <table:table-cell office:value-type="string" table:style-name="ce35">
            <text:p>Retribuzione di risultato</text:p>
          </table:table-cell>
          <table:table-cell office:value-type="string" table:style-name="ce35">
            <text:p>Indennità fisse e ricorrenti<text:s/></text:p>
          </table:table-cell>
          <table:table-cell office:value-type="string" table:style-name="ce35">
            <text:p>Compensi accessori connessi alle condizioni di lavoro<text:s/></text:p>
          </table:table-cell>
          <table:table-cell office:value-type="string" table:style-name="ce35">
            <text:p>Totale annuo lordo</text:p>
          </table:table-cell>
          <table:table-cell office:value-type="string" table:style-name="ce35">
            <text:p>Redditi assimilati lavoro dipendente (libera professione intramuraria e consulenze)<text:s/>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BENI</text:p>
          </table:table-cell>
          <table:table-cell office:value-type="string" table:style-name="ce1">
            <text:p>STEFANIA</text:p>
          </table:table-cell>
          <table:table-cell office:value-type="float" office:value="54810.13" table:style-name="ce37">
            <text:p>54.810,13</text:p>
          </table:table-cell>
          <table:table-cell office:value-type="float" office:value="19715.71" table:style-name="ce37">
            <text:p>19.715,71</text:p>
          </table:table-cell>
          <table:table-cell office:value-type="float" office:value="17235.38" table:style-name="ce37">
            <text:p>17.235,38</text:p>
          </table:table-cell>
          <table:table-cell office:value-type="float" office:value="270" table:style-name="ce1">
            <text:p>270</text:p>
          </table:table-cell>
          <table:table-cell office:value-type="float" office:value="129.11000000000001" table:style-name="ce1">
            <text:p>129,11</text:p>
          </table:table-cell>
          <table:table-cell office:value-type="float" office:value="92160.33" table:style-name="ce10">
            <text:p>92.160,33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CASTALDINI</text:p>
          </table:table-cell>
          <table:table-cell office:value-type="string" table:style-name="ce1">
            <text:p>ILARI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19071.23" table:style-name="ce37">
            <text:p>19.071,23</text:p>
          </table:table-cell>
          <table:table-cell office:value-type="float" office:value="5621.93" table:style-name="ce37">
            <text:p>5.621,9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80144.049999999988" table:style-name="ce10">
            <text:p>80.144,05</text:p>
          </table:table-cell>
          <table:table-cell office:value-type="string" table:style-name="ce37">
            <text:p/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">
            <text:p>CECUTTA</text:p>
          </table:table-cell>
          <table:table-cell office:value-type="string" table:style-name="ce1">
            <text:p>ARIANNA</text:p>
          </table:table-cell>
          <table:table-cell office:value-type="float" office:value="50992.639999999999" table:style-name="ce37">
            <text:p>50.992,64</text:p>
          </table:table-cell>
          <table:table-cell office:value-type="float" office:value="15912.39" table:style-name="ce37">
            <text:p>15.912,39</text:p>
          </table:table-cell>
          <table:table-cell office:value-type="float" office:value="17483.080000000002" table:style-name="ce37">
            <text:p>17.483,08</text:p>
          </table:table-cell>
          <table:table-cell office:value-type="float" office:value="270" table:style-name="ce1">
            <text:p>270</text:p>
          </table:table-cell>
          <table:table-cell office:value-type="float" office:value="3809.1" table:style-name="ce1">
            <text:p>3809,1</text:p>
          </table:table-cell>
          <table:table-cell office:value-type="float" office:value="88467.21" table:style-name="ce10">
            <text:p>88.467,21</text:p>
          </table:table-cell>
          <table:table-cell office:value-type="string" table:style-name="ce37">
            <text:p/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1">
            <text:p>CIARROCCHI</text:p>
          </table:table-cell>
          <table:table-cell office:value-type="string" table:style-name="ce1">
            <text:p>ROSA ANGELA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17277.990000000002" table:style-name="ce37">
            <text:p>17.277,99</text:p>
          </table:table-cell>
          <table:table-cell office:value-type="float" office:value="6821.93" table:style-name="ce37">
            <text:p>6.821,93</text:p>
          </table:table-cell>
          <table:table-cell office:value-type="float" office:value="600.46" table:style-name="ce1">
            <text:p>600,46</text:p>
          </table:table-cell>
          <table:table-cell office:value-type="float" office:value="370.21" table:style-name="ce1">
            <text:p>370,21</text:p>
          </table:table-cell>
          <table:table-cell office:value-type="float" office:value="80251.48000000001" table:style-name="ce10">
            <text:p>80.251,48</text:p>
          </table:table-cell>
          <table:table-cell office:value-type="string" table:style-name="ce37">
            <text:p/>
          </table:table-cell>
          <table:table-cell office:value-type="string" table:style-name="ce17">
            <text:p><text:s/>ff Direttore Distretto dal 10/03/2024 al 21/04/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TONE</text:p>
          </table:table-cell>
          <table:table-cell office:value-type="string" table:style-name="ce1">
            <text:p>FABIO</text:p>
          </table:table-cell>
          <table:table-cell office:value-type="float" office:value="54352.05" table:style-name="ce37">
            <text:p>54.352,05</text:p>
          </table:table-cell>
          <table:table-cell office:value-type="float" office:value="16899.47" table:style-name="ce37">
            <text:p>16.899,47</text:p>
          </table:table-cell>
          <table:table-cell office:value-type="float" office:value="9221.93" table:style-name="ce37">
            <text:p>9.221,9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80743.450000000012" table:style-name="ce10">
            <text:p>80.743,45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LUCCHI</text:p>
          </table:table-cell>
          <table:table-cell office:value-type="string" table:style-name="ce1">
            <text:p>FABIOLA</text:p>
          </table:table-cell>
          <table:table-cell office:value-type="float" office:value="54439.71" table:style-name="ce37">
            <text:p>54.439,71</text:p>
          </table:table-cell>
          <table:table-cell office:value-type="float" office:value="16872.439999999999" table:style-name="ce37">
            <text:p>16.872,44</text:p>
          </table:table-cell>
          <table:table-cell office:value-type="float" office:value="7947.38" table:style-name="ce37">
            <text:p>7.947,38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79529.53" table:style-name="ce10">
            <text:p>79.529,53</text:p>
          </table:table-cell>
          <table:table-cell office:value-type="string" table:style-name="ce37">
            <text:p/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MANCO</text:p>
          </table:table-cell>
          <table:table-cell office:value-type="string" table:style-name="ce1">
            <text:p>MARCELLO</text:p>
          </table:table-cell>
          <table:table-cell office:value-type="float" office:value="53265.48" table:style-name="ce37">
            <text:p>53.265,48</text:p>
          </table:table-cell>
          <table:table-cell office:value-type="float" office:value="16788.080000000002" table:style-name="ce37">
            <text:p>16.788,08</text:p>
          </table:table-cell>
          <table:table-cell office:value-type="float" office:value="8325.8799999999992" table:style-name="ce37">
            <text:p>8.325,88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78649.440000000002" table:style-name="ce10">
            <text:p>78.649,44</text:p>
          </table:table-cell>
          <table:table-cell office:value-type="string" table:style-name="ce37">
            <text:p/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ORSONI</text:p>
          </table:table-cell>
          <table:table-cell office:value-type="string" table:style-name="ce1">
            <text:p>MASSIMO</text:p>
          </table:table-cell>
          <table:table-cell office:value-type="float" office:value="55180.89" table:style-name="ce37">
            <text:p>55.180,89</text:p>
          </table:table-cell>
          <table:table-cell office:value-type="float" office:value="20003.77" table:style-name="ce37">
            <text:p>20.003,77</text:p>
          </table:table-cell>
          <table:table-cell office:value-type="float" office:value="9221.93" table:style-name="ce37">
            <text:p>9.221,93</text:p>
          </table:table-cell>
          <table:table-cell office:value-type="float" office:value="270" table:style-name="ce1">
            <text:p>270</text:p>
          </table:table-cell>
          <table:table-cell office:value-type="float" office:value="-27.44" table:style-name="ce1">
            <text:p>-27,44</text:p>
          </table:table-cell>
          <table:table-cell office:value-type="float" office:value="84649.15" table:style-name="ce10">
            <text:p>84.649,15</text:p>
          </table:table-cell>
          <table:table-cell office:value-type="string" table:style-name="ce37">
            <text:p/>
          </table:table-cell>
          <table:table-cell table:style-name="ce55"/>
          <table:table-cell table:number-columns-repeated="16374"/>
        </table:table-row>
        <table:table-row table:number-rows-repeated="1048268" table:style-name="ro1">
          <table:table-cell table:number-columns-repeated="16384"/>
        </table:table-row>
        <table:named-expressions>
          <table:named-range table:name="Excel_BuiltIn__FilterDatabase" table:cell-range-address="DA_PUBBLICARE_2024.$A$294:DA_PUBBLICARE_2024.$J$298" table:base-cell-address="DA_PUBBLICA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sso Chiara</meta:initial-creator>
    <dc:creator>Vasumini Bruno</dc:creator>
    <meta:creation-date>2025-06-24T10:05:44Z</meta:creation-date>
    <dc:date>2025-06-29T15:01:43Z</dc:date>
    <meta:print-date>2024-06-26T10:57:28Z</meta:print-date>
  </office:meta>
</office:document-meta>
</file>